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IDFont+F21" svg:font-family="CIDFont+F2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47d3"/>
    </style:style>
    <style:style style:name="P2" style:family="paragraph" style:parent-style-name="Standard">
      <style:text-properties style:font-name="Calibri" fo:font-size="11pt" officeooo:paragraph-rsid="000747d3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officeooo:paragraph-rsid="000747d3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119193" style:font-size-asian="14pt" style:font-weight-asian="bold" style:font-size-complex="14pt"/>
    </style:style>
    <style:style style:name="P5" style:family="paragraph" style:parent-style-name="Standard">
      <style:text-properties style:font-name="Calibri" fo:font-size="11pt" fo:font-weight="bold" officeooo:paragraph-rsid="000747d3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747d3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119193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19193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19193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rsid="000aea9e" officeooo:paragraph-rsid="000aea9e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officeooo:paragraph-rsid="000747d3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paragraph-rsid="00119193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officeooo:rsid="000f9ffc" officeooo:paragraph-rsid="000f9ffc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officeooo:paragraph-rsid="000747d3"/>
    </style:style>
    <style:style style:name="T1" style:family="text">
      <style:text-properties officeooo:rsid="00143741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Calibri" fo:font-size="11pt" style:text-underline-style="none" style:font-size-asian="11pt" style:font-size-complex="11pt"/>
    </style:style>
    <style:style style:name="T4" style:family="text">
      <style:text-properties style:use-window-font-color="true" fo:font-weight="normal" officeooo:rsid="0017e626" style:font-weight-asian="normal" style:font-weight-complex="normal"/>
    </style:style>
    <style:style style:name="T5" style:family="text">
      <style:text-properties style:use-window-font-color="true" fo:font-weight="bold" officeooo:rsid="0017e626" style:font-weight-asian="bold"/>
    </style:style>
    <style:style style:name="T6" style:family="text">
      <style:text-properties style:use-window-font-color="true" fo:background-color="transparent" loext:char-shading-value="0"/>
    </style:style>
    <style:style style:name="T7" style:family="text">
      <style:text-properties style:use-window-font-color="true" officeooo:rsid="0016e1bb" fo:background-color="transparent" loext:char-shading-value="0"/>
    </style:style>
    <style:style style:name="T8" style:family="text">
      <style:text-properties style:use-window-font-color="true" officeooo:rsid="00151ef3" fo:background-color="transparent" loext:char-shading-value="0"/>
    </style:style>
    <style:style style:name="T9" style:family="text">
      <style:text-properties style:use-window-font-color="true" officeooo:rsid="000747d3"/>
    </style:style>
    <style:style style:name="T10" style:family="text">
      <style:text-properties style:use-window-font-color="true" officeooo:rsid="0008f862"/>
    </style:style>
    <style:style style:name="T11" style:family="text">
      <style:text-properties officeooo:rsid="000fb893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43741" style:font-weight-asian="bold"/>
    </style:style>
    <style:style style:name="T14" style:family="text">
      <style:text-properties officeooo:rsid="00151ac7"/>
    </style:style>
    <style:style style:name="T15" style:family="text">
      <style:text-properties officeooo:rsid="001181dd"/>
    </style:style>
    <style:style style:name="T16" style:family="text">
      <style:text-properties fo:font-variant="normal" fo:text-transform="none" style:use-window-font-color="true" fo:letter-spacing="normal" fo:font-style="normal" fo:font-weight="normal"/>
    </style:style>
    <style:style style:name="T17" style:family="text">
      <style:text-properties officeooo:rsid="0017e626"/>
    </style:style>
    <style:style style:name="T18" style:family="text">
      <style:text-properties style:font-name-complex="CIDFont+F21"/>
    </style:style>
    <style:style style:name="T19" style:family="text">
      <style:text-properties style:font-name="Calibri" fo:font-size="11pt" style:font-size-asian="11pt" style:font-size-complex="11pt"/>
    </style:style>
    <style:style style:name="T20" style:family="text">
      <style:text-properties style:font-name="Calibri" fo:font-size="11pt" officeooo:rsid="000747d3" style:font-size-asian="11pt" style:font-size-complex="11pt"/>
    </style:style>
    <style:style style:name="T21" style:family="text">
      <style:text-properties style:font-name="Calibri" fo:font-size="11pt" officeooo:rsid="000aea9e" style:font-size-asian="11pt" style:font-size-complex="11pt"/>
    </style:style>
    <style:style style:name="T22" style:family="text">
      <style:text-properties officeooo:rsid="000747d3"/>
    </style:style>
    <style:style style:name="T23" style:family="text">
      <style:text-properties officeooo:rsid="0008f862"/>
    </style:style>
    <style:style style:name="T24" style:family="text">
      <style:text-properties officeooo:rsid="000c93f0"/>
    </style:style>
    <style:style style:name="T25" style:family="text">
      <style:text-properties officeooo:rsid="00107de2"/>
    </style:style>
    <style:style style:name="T26" style:family="text">
      <style:text-properties officeooo:rsid="00119193"/>
    </style:style>
    <style:style style:name="T27" style:family="text">
      <style:text-properties fo:font-size="11pt" officeooo:rsid="00119193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7">1</text:span><text:span text:style-name="T26">.</text:span></text:p>
      <text:p text:style-name="P4"/>
      <text:p text:style-name="P4">BT JAAM TRAVEL - OGÓLNE WARUNKI UCZESTNICTWA <text:span text:style-name="T25">W IMPREZACH TURYSTYCZNYCH</text:span></text:p>
      <text:p text:style-name="P1"/>
      <text:p text:style-name="P2"><text:span text:style-name="T12">1.</text:span> <text:span text:style-name="T12">Informacje ogólne</text:span></text:p>
      <text:p text:style-name="P3">1.1 Organizatorem imprez turystycznych jest Biuro Turystyki JAAM Agnieszka Drożdż <text:span text:style-name="T23">i będące jego własnością Biuro Podróży Jaam Travel</text:span>, Krępa ul. Długa 8, <text:s/>05-530 Góra Kalwaria, zwane dalej Organizatorem. Biuro zostało wpisane do Rejestru Organizatorów <text:span text:style-name="T1">Turystyki </text:span>i Pośredników Turystycznych <text:span text:style-name="T1">Marszałka woj. Mazowieckiego </text:span>pod nr 1253.</text:p>
      <text:p text:style-name="P14"><text:span text:style-name="T19">1.2 Powyższe warunki uczestnictwa wraz z programem imprezy prezentowanym w ofercie dla </text:span><text:span text:style-name="T21">Kl</text:span><text:span text:style-name="T19">ienta <text:s/>lub </text:span><text:span text:style-name="T20">na </text:span><text:span text:style-name="T19">stronie internetowej </text:span><text:a xlink:type="simple" xlink:href="http://www.jaamtravel.pl/" text:style-name="ListLabel_20_10" text:visited-style-name="ListLabel_20_10"><text:span text:style-name="Internet_20_link"><text:span text:style-name="T3">www.jaamtravel.pl</text:span></text:span></text:a><text:span text:style-name="T19"> <text:s/>stanowią integralną cześć umowy o świadczenie usług turystycznych.</text:span></text:p>
      <text:p text:style-name="P3">1.3 Organizator zobowiązuje się do świadczenia usług zgodnie z zasadami określonymi w niniejszych warunkach i zasadami ustalonymi ustawą o usługach turystycznych.</text:p>
      <text:p text:style-name="P3">1.4 Uczestnikiem imprezy/Zamawiającym jest osoba podpisująca umowę o świadczenie usług turystycznych oraz wszystkie osoby objęte umową. Uczestnik/Zamawiający <text:s/>bierze na siebie odpowiedzialność za dotrzymanie umowy przez te osoby.</text:p>
      <text:p text:style-name="P10">1.5 Przez Uczestnika/Zamawiającego rozumie się zarówno Klienta indywidualnego, jak i grupowego.</text:p>
      <text:p text:style-name="P2"/>
      <text:p text:style-name="P5">2. Zawarcie umowy</text:p>
      <text:p text:style-name="P3">2.1 Zawarcie umowy następuje po zapoznaniu się Uczestnika/Zamawiającego z ofertą i podpisaniu umowy w imieniu własnym i wszystkich uczestników imprezy oraz wpłaceniu zaliczki w podanym przez Biuro terminie w wysokości 30 % wartości imprezy turystycznej.</text:p>
      <text:p text:style-name="P3">2.2 Jeżeli zgłoszenie następuje na mniej niż 30 dni przed rozpoczęciem imprezy Uczestnik/Zamawiający zobowiązany jest do zapłaty pełnej sumy.</text:p>
      <text:p text:style-name="P3">2.3 Dopłatę do pełnej wartości imprezy należy dokonać do 21 dni przed rozpoczęciem imprezy, <text:span text:style-name="T18">chyba, że strony w umowie zastrzegają inny termin płatności.</text:span> Nieuiszczenie pełnej wpłaty w wyznaczonym terminie powoduje rezygnację Uczestnika/Zamawiającego na zasadach określonych w warunkach uczestnictwa.</text:p>
      <text:p text:style-name="P3">2.4 Przy zawieraniu umowy Organizator określa rodzaj dokumentów niezbędnych do realizacji wyjazdu oraz termin ich okazania lub dostarczenia. Brak takich dokumentów lub ich nieterminowe złożenie jest równoznaczne z rezygnacją z uczestnictwa w imprezie z winy Uczestnika.</text:p>
      <text:p text:style-name="P3">2.5 Zawierając niniejszą umowę Uczestnik deklaruje, że stan jego zdrowia pozwala mu na korzystanie ze świadczeń lub programu imprezy będących przedmiotem umowy.</text:p>
      <text:p text:style-name="P2"/>
      <text:p text:style-name="P2"><text:span text:style-name="T12">3. Świadczenia,</text:span><text:span text:style-name="T13"> koszty</text:span><text:span text:style-name="T12">.</text:span></text:p>
      <text:p text:style-name="P3">3.1 Ceny przedstawione przez <text:span text:style-name="T22">Organizatora</text:span> są cenami stałymi i zawierają podatek od towarów i usług.</text:p>
      <text:p text:style-name="P3">3.2 <text:span text:style-name="T11">Organizator</text:span> zastrzega sobie prawo zmiany ceny imprezy tylko w następujących okolicznościach:</text:p>
      <text:p text:style-name="P3">a) wzrost kosztów transportu,</text:p>
      <text:p text:style-name="P3">b) wzrostu opłat urzędowych, podatków lub opłat należnych za takie usługi jak lotniskowe, załadunkowe lub przeładunkowe w portach morskich i lotniczych,</text:p>
      <text:p text:style-name="P3">c) wzrostu kursu walut.</text:p>
      <text:p text:style-name="P3">3.3 Organizator udokumentuje wpływ powyższych okoliczności na podwyższenie ceny. Zmiana <text:s/>taka może nastąpić najpóźniej na 21 dni przed datą rozpoczęcia imprezy.</text:p>
      <text:p text:style-name="P2"/>
      <text:p text:style-name="P5">4. Realizacja umowy.</text:p>
      <text:p text:style-name="P3">4.1 Organizator przyjmuje na siebie odpowiedzialność za sumienne przygotowanie i realizację świadczeń wykupionych przez Uczestnika/Zamawiającego.</text:p>
      <text:p text:style-name="P3">4.2 Organizator zastrzega sobie możliwość odwołania imprezy w następujących okolicznościach:</text:p>
      <text:p text:style-name="P3">a) jeżeli liczba uczestników imprezy na 10 dni przed jej rozpoczęciem nie osiągnie przewidywanego w Umowie minimum,</text:p>
      <text:p text:style-name="P13">b) w przypadku znacznego zmniejszenia się liczby Uczestników skutkującego podwyższeniem ceny dla po<text:span text:style-name="T25">zostałych</text:span> <text:span text:style-name="T25">osób, </text:span><text:s/>jeżeli nie wyra<text:span text:style-name="T25">żą</text:span> <text:span text:style-name="T25">oni </text:span>zgody <text:s/><text:span text:style-name="T25">na nową cenę,</text:span></text:p>
      <text:p text:style-name="P8"><text:soft-page-break/><text:span text:style-name="T26">2.</text:span></text:p>
      <text:p text:style-name="P8"/>
      <text:p text:style-name="P12">b) jeżeli jej realizacja jest utrudniona lub niebezpieczna z niezależnych od Organizatora powodów np. decyzje władz państwowych, stan wojny,</text:p>
      <text:p text:style-name="P3">c) <text:span text:style-name="T25">jeżeli przyczyną odwołania jest </text:span>działanie siły wyższej.</text:p>
      <text:p text:style-name="P3">Z tych powodów uczestnikowi nie przysługuje odszkodowanie, jedynie zwrot wpłaconej kwoty poza udokumentowanymi kosztami już poniesionymi przez Organizatora nie podlegającymi zwrotowi.</text:p>
      <text:p text:style-name="P3">4.3 <text:span text:style-name="T14">Organizator</text:span> zastrzega sobie prawo zmiany programu lub świadczeń imprezy, gdy zmiana ta jest spowodowana czynnikami od niego niezależnymi, takimi jak warunki atmosferyczne, decyzje państwowe, strajki, zamieszki, działanie innych nieprzewidywalnych okoliczności, <text:s/>siły wyższej lub z przyczyn leżących po stronie <text:span text:style-name="T11">U</text:span>czestnika.</text:p>
      <text:p text:style-name="P3">4.4 W sytuacjach wyjątkowych <text:span text:style-name="T11">Organizator</text:span> zastrzega sobie prawo do zmiany programu lub usług w stosunku do informacji zawartych w programie imprezy bez uprzedniego powiadomienia Uczestnika. Zmiany takie są dopuszczalne <text:s/>podczas trwania imprezy, gdy są one niezbędne do prawidłowej realizacji programu <text:span text:style-name="T11">lub zachowania zasad bezpieczeństwa</text:span>, a zakres i standard świadczeń zostanie zachowany.</text:p>
      <text:p text:style-name="P3">4.5 Podczas trwania imprezy Uczestnik jest zobowiązany do przestrzegania przepisów porządkowych, przepisów bezpieczeństwa <text:s/>i zaleceń kadry opiekuńczo wychowawczej.</text:p>
      <text:p text:style-name="P3"/>
      <text:p text:style-name="P3"><text:span text:style-name="T12">5. Rezygnacja z imprezy</text:span>.</text:p>
      <text:p text:style-name="P3">5.1 Uczestnik/Zamawiający może z własnej inicjatywy zrezygnować z udziału w imprezie, składając oświadczenie pisemne. Oświadczenie takie winno być złożone drogę mailową, pocztową lub osobiście <text:span text:style-name="T11">w </text:span>siedzibie Organizatora. Za datę rezygnacji przyjmuje się dzień jej wpływu do Organizatora.</text:p>
      <text:p text:style-name="P3">5.2 Jeżeli Uczestnik/Zamawiający zrezygnuje z udziału w imprezie z przyczyn nie leżących po stronie Organizatora, Uczestnik/Zamawiający ma prawo do zwrotu wpłaconych kosztów na następujących warunkach:</text:p>
      <text:p text:style-name="P3">a) jeśli rezygnacja nastąpi do 40 dni przed datą rozpoczęcia imprezy – ze zwrotu potrącana będzie kwota odpowiadająca faktycznie poniesionym, udokumentowanym przez Organizatora kosztom, </text:p>
      <text:p text:style-name="P3">b) pomiędzy 40 a <text:span text:style-name="T22">21</text:span> dniem przed datą rozpoczęcia imprezy – potrącana będzie kwota zaliczki wynosząca 30% wartości imprezy <text:span text:style-name="T24">oraz poniesione do tego czasu koszty</text:span>,</text:p>
      <text:p text:style-name="P3">c) po <text:span text:style-name="T22">21</text:span> dniu przed rozpoczęciem imprezy potrącana będzie kwota stanowiąca 70% wartości imprezy,</text:p>
      <text:p text:style-name="P3">5.3 Do dnia rozpoczęcia imprezy Uczestnik/Zamawiający może przekazać swoje prawa i obowiązki wynikające z umowy na inną osobę. Osoba zastępująca musi spełniać wszystkie wymogi konieczne do uczestnictwa w imprezie. W takim przypadku <text:span text:style-name="T15">Organizator</text:span> zastrzega sobie możliwość pobrania opłaty odpowiadającej rzeczywistym kosztom zamiany uczestnika.</text:p>
      <text:p text:style-name="P3">5.4 Jeżeli impreza nie może się odbyć w założonym terminie, możliwe jest jej przeniesienie na inny dostępny termin dogodny dla obu stron bez ponoszenia dodatkowych kosztów, chyba, że Organizator poniósł już udokumentowane <text:s/>koszty nie <text:span text:style-name="T26">pod</text:span>legające zwrotowi.</text:p>
      <text:p text:style-name="P3">5.4 Organizator nie zwraca pieniędzy z tytułu świadczeń nie wykorzystanych przez uczestnika z jego winy np. spóźnienie się na miejsce zbiórki, brak paszportu, skrócenie pobytu, rezygnacja z części lub całości programu.</text:p>
      <text:p text:style-name="P3"/>
      <text:p text:style-name="P6">6. Reklamacje</text:p>
      <text:p text:style-name="P3">6.1 Jeżeli z winy Organizatora nie zostaną zrealizowane określone świadczenia, względnie ich jakość będzie odbiegała od jakości wynikającej z treści zawartej umowy, Organizator przyjmuje na siebie stosowną odpowiedzialność finansową i zobowiązany jest do dokonania zwrotu części lub całości wniesionych wpłat za usługę w wysokości uzależnionej od rodzaju i stopnia odstępstwa od oferty.</text:p>
      <text:p text:style-name="P3">6.2 Podstawą częściowego lub całkowitego zwrotu kosztów jest reklamacja złożona w formie pisemnej u pilota wycieczki lub w siedzibie Organizatora w ciągu 30 dni od zakończenia imprezy. <text:s/>Organizator <text:s/>rozpatrzy reklamację w ciągu 14 dni od daty jej otrzymania.</text:p>
      <text:p text:style-name="P3">6.3 Organizator nie ponosi odpowiedzialności za niewykonanie lub nienależyte wykonanie umowy, jeżeli jest ono spowodowane wyłącznie: działaniem lub zaniechaniem Uczestnika, działaniem lub zaniechaniem osób trzecich, nie pozostających w stosunku prawnym z usługodawcą albo wynikające z okoliczności, za które <text:span text:style-name="T15">Organizator </text:span>nie odpowiada np. warunki atmosferyczne, losowe, decyzje władz państwowych lub miejscowych.</text:p>
      <text:p text:style-name="P3"><text:soft-page-break/></text:p>
      <text:p text:style-name="P9"><text:span text:style-name="T26">3.</text:span></text:p>
      <text:p text:style-name="P7"/>
      <text:p text:style-name="P7">7. Ubezpieczenie</text:p>
      <text:p text:style-name="P3"><text:span text:style-name="T4">7.1</text:span><text:span text:style-name="T5"> </text:span><text:span text:style-name="T2">Biuro </text:span><text:span text:style-name="T9">Turystyczne Jaam </text:span><text:span text:style-name="T10">Agnieszka Drożdż </text:span><text:span text:style-name="T2">posiada gwarancję ubezpieczeniową udzieloną przez AXA Towarzystwo Ubezpieczeń S.A z siedzibą w Warszawie, ul. </text:span><text:span text:style-name="T16">Chłodna 51, </text:span><text:span text:style-name="T2">Certyfikat AXA nr 02.972.652.</text:span><text:span text:style-name="T6"> Gwarancja ta </text:span><text:span text:style-name="T7">jest zabezpieczeniem Uczestnika na wypadek niewypłacalności biura podróży, </text:span><text:span text:style-name="T8">zapewnia wypłacenie Uczestnikowi określonej kwoty w wypadku, gdy</text:span><text:span text:style-name="T6"> Organizator </text:span><text:span text:style-name="T8">nie wywiąże się z umowy lub pokrycie kosztów powrotu uczestników z wycieczki zagranicznej. <text:s/></text:span></text:p>
      <text:p text:style-name="P3">7.2 <text:s/>Imprezy organizowane na terenie własnego ośrodka wypoczynkowego Wioska pod Kogutem w Krępie ul. Długa 8, 05-530 Góra Kalwaria, posiadają ubezpieczenie <text:s/>w Towarzystwie Ubezpieczeniowym ERGO Hestia S.A. z siedzibą w Sopocie, ul. Hestii 1.</text:p>
      <text:p text:style-name="P3">7.3 Wycieczki organizowane przez Biuro Podróży Jaam Travel są każdorazowo ubezpieczane w <text:s/>Towarzystwie Ubezpieczeniowym ERGO Hestia S.A. <text:s/><text:span text:style-name="T26">Dla w</text:span>yciecz<text:span text:style-name="T26">e</text:span>k krajow<text:span text:style-name="T26">ych zawierane jest</text:span> ubezpieczenie NNW, <text:span text:style-name="T26">dla imprez </text:span>zagraniczn<text:span text:style-name="T26">ych</text:span> - KL i NNW. </text:p>
      <text:p text:style-name="P3">7.4 Uczestnik/Zamawiający ma we własnym zakresie możliwość <text:s/>zawarcia umowy ubezpieczenia od kosztów rezygnacji z udziału w imprezie turystycznej.</text:p>
      <text:p text:style-name="P3"/>
      <text:p text:style-name="P3"><text:span text:style-name="T12">8. Postanowienia ogólne</text:span>.</text:p>
      <text:p text:style-name="P3">8.1 <text:span text:style-name="T17">Organizator</text:span> nie ponosi odpowiedzialności za <text:span text:style-name="T17">przedmioty</text:span> zagubione bądź ukradzione podczas trwania imprezy a nie oddane w depozyt.</text:p>
      <text:p text:style-name="P3">8.2 Uczestnik/Zamawiający ponosi odpowiedzialność materialną za szkody w środkach transportu i w miejscach zakwaterowania, wyrządzone z jego winy lub winy osób niepełnoletnich, nad którymi sprawuje nadzór lub opiekę. Powyższe koszty uczestnik pokrywa na miejscu wyrządzenia szkody, chyba, że wycena i usunięcie szkody wymaga dłuższego czasu, wtedy pokrycie kosztów odbywa się w późniejszym terminie na podstawie sporządzonego protokołu. </text:p>
      <text:p text:style-name="P3">8.4 W realizacji umowy Organizator kierować się będzie zawsze dobrem Uczestnika i zasadami współżycia społecznego.</text:p>
      <text:p text:style-name="P3">8.5 W sprawach nie uregulowanych "Ogólnymi Warunkami Uczestnictwa <text:span text:style-name="T26">w Imprezach Turystycznych</text:span>" mają zastosowanie odpowiednie przepisy Kodeksu Cywilnego oraz ustawy z dnia 29 sierpnia 1997r. O usługach turystycznych, dz. Ustaw z 2004 r. Nr 223 poz. 2268 z późniejszymi zmianami.</text:p>
      <text:p text:style-name="P3">8.6 Sprawy sporne mogące wynikać podczas realizacji umowy będą rozpatrywane polubownie, a w razie braku porozumienia przez właściwe sądy powszechn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IDFont+F21" svg:font-family="CIDFont+F2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0" style:display-name="ListLabel 10" style:family="text">
      <style:text-properties style:use-window-font-color="tru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4:06:59.497000000</meta:creation-date>
    <dc:date>2020-03-12T13:34:48.318000000</dc:date>
    <meta:editing-duration>PT14M6S</meta:editing-duration>
    <meta:editing-cycles>3</meta:editing-cycles>
    <meta:generator>LibreOffice/6.2.3.2$Windows_X86_64 LibreOffice_project/aecc05fe267cc68dde00352a451aa867b3b546ac</meta:generator>
    <meta:print-date>2020-03-12T13:33:42.621000000</meta:print-date>
    <meta:document-statistic meta:table-count="0" meta:image-count="0" meta:object-count="0" meta:page-count="3" meta:paragraph-count="58" meta:word-count="1276" meta:character-count="9677" meta:non-whitespace-character-count="8434"/>
  </office:meta>
</office:document-meta>
</file>