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IDFont+F2" svg:font-family="CIDFont+F2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T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Hiperłącze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" style:parent-style-name="Standard" style:family="paragraph">
      <style:text-properties style:font-name="Calibri" fo:font-size="11pt" style:font-size-asian="11pt" style:font-size-complex="11pt"/>
    </style:style>
    <style:style style:name="P28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IDFont+F2" fo:font-size="11pt" style:font-size-asian="11pt" style:font-size-complex="11pt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color="#C9211E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P42" style:parent-style-name="Standard" style:family="paragraph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1" style:parent-style-name="Standard" style:family="paragraph">
      <style:text-properties style:font-name="Calibri" fo:font-size="11pt" style:font-size-asian="11pt" style:font-size-complex="11pt"/>
    </style:style>
    <style:style style:name="P52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T57" style:parent-style-name="Domyślnaczcionkaakapitu" style:family="text">
      <style:text-properties style:font-name="Calibri" fo:color="#C9211E" fo:font-size="11pt" style:font-size-asian="11pt" style:font-size-complex="11pt"/>
    </style:style>
    <style:style style:name="T58" style:parent-style-name="Domyślnaczcionkaakapitu" style:family="text"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fo:font-size="11pt" style:font-size-asian="11pt" style:font-size-complex="11pt"/>
    </style:style>
    <style:style style:name="T65" style:parent-style-name="Domyślnaczcionkaakapitu" style:family="text"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fo:color="#168253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fo:font-size="11pt" style:font-size-asian="11pt" style:font-size-complex="11pt"/>
    </style:style>
    <style:style style:name="T76" style:parent-style-name="Domyślnaczcionkaakapitu" style:family="text"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T91" style:parent-style-name="Domyślnaczcionkaakapitu" style:family="text">
      <style:text-properties style:font-name="Calibri" fo:color="#FF0000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 fo:font-size="11pt" style:font-size-asian="11pt" style:font-size-complex="11pt"/>
    </style:style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T95" style:parent-style-name="Domyślnaczcionkaakapitu" style:family="text">
      <style:text-properties style:font-name="Calibri" fo:color="#FF0000" fo:font-size="11pt" style:font-size-asian="11pt" style:font-size-complex="11pt"/>
    </style:style>
    <style:style style:name="T96" style:parent-style-name="Domyślnaczcionkaakapitu" style:family="text">
      <style:text-properties style:font-name="Calibri" fo:color="#FF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fo:font-size="11pt" style:font-size-asian="11pt" style:font-size-complex="11pt"/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T102" style:parent-style-name="Domyślnaczcionkaakapitu" style:family="text">
      <style:text-properties style:font-name="Calibri" fo:color="#C9211E" fo:font-size="11pt" style:font-size-asian="11pt" style:font-size-complex="11pt"/>
    </style:style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Calibri" fo:font-size="11pt" style:font-size-asian="11pt" style:font-size-complex="11pt"/>
    </style:style>
    <style:style style:name="T11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Calibri" fo:font-size="11pt" style:font-size-asian="11pt" style:font-size-complex="11pt"/>
    </style:style>
    <style:style style:name="T118" style:parent-style-name="Domyślnaczcionkaakapitu" style:family="text">
      <style:text-properties style:font-name="Calibri" fo:font-size="11pt" style:font-size-asian="11pt" style:font-size-complex="11pt"/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T120" style:parent-style-name="Domyślnaczcionkaakapitu" style:family="text">
      <style:text-properties style:font-name="Calibri" fo:font-size="11pt" style:font-size-asian="11pt" style:font-size-complex="11pt"/>
    </style:style>
    <style:style style:name="T121" style:parent-style-name="Domyślnaczcionkaakapitu" style:family="text">
      <style:text-properties style:font-name="Calibri" fo:font-size="11pt" style:font-size-asian="11pt" style:font-size-complex="11pt"/>
    </style:style>
    <style:style style:name="T122" style:parent-style-name="Domyślnaczcionkaakapitu" style:family="text">
      <style:text-properties style:font-name="Calibri" fo:font-size="11pt" style:font-size-asian="11pt" style:font-size-complex="11pt"/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T124" style:parent-style-name="Domyślnaczcionkaakapitu" style:family="text"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fo:color="#168253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Calibri" fo:font-size="11pt" style:font-size-asian="11pt" style:font-size-complex="11pt"/>
    </style:style>
    <style:style style:name="T128" style:parent-style-name="Domyślnaczcionkaakapitu" style:family="text">
      <style:text-properties style:font-name="Calibri" fo:font-size="11pt" style:font-size-asian="11pt" style:font-size-complex="11pt"/>
    </style:style>
    <style:style style:name="T129" style:parent-style-name="Domyślnaczcionkaakapitu" style:family="text">
      <style:text-properties style:font-name="Calibri" fo:font-size="11pt" style:font-size-asian="11pt" style:font-size-complex="11pt"/>
    </style:style>
    <style:style style:name="T130" style:parent-style-name="Domyślnaczcionkaakapitu" style:family="text">
      <style:text-properties style:font-name="Calibri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Calibri" fo:color="#C9211E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" fo:color="#C9211E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1" style:parent-style-name="Domyślnaczcionkaakapitu" style:family="text">
      <style:text-properties style:font-name="Calibri" fo:font-size="11pt" style:font-size-asian="11pt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Calibri" fo:font-size="11pt" style:font-size-asian="11pt" style:font-size-complex="11pt"/>
    </style:style>
    <style:style style:name="T144" style:parent-style-name="Domyślnaczcionkaakapitu" style:family="text">
      <style:text-properties style:font-name="Calibri" fo:font-size="11pt" style:font-size-asian="11pt" style:font-size-complex="11pt"/>
    </style:style>
    <style:style style:name="T145" style:parent-style-name="Domyślnaczcionkaakapitu" style:family="text">
      <style:text-properties style:font-name="Calibri" fo:font-size="11pt" style:font-size-asian="11pt" style:font-size-complex="11pt"/>
    </style:style>
    <style:style style:name="T146" style:parent-style-name="Domyślnaczcionkaakapitu" style:family="text">
      <style:text-properties style:font-name="Calibri" fo:font-size="11pt" style:font-size-asian="11pt" style:font-size-complex="11pt"/>
    </style:style>
    <style:style style:name="T147" style:parent-style-name="Domyślnaczcionkaakapitu" style:family="text">
      <style:text-properties style:font-name="Calibri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1</text:span><text:span text:style-name="T3">.</text:span></text:p>
      <text:p text:style-name="P4"/>
      <text:p text:style-name="P5">WIOSKA POD KOGUTEM - OGÓLNE WARUNKI UCZESTNICTWA W IMPREZACH TURYSTYCZNYCH</text:p>
      <text:p text:style-name="Standard"/>
      <text:p text:style-name="Standard"><text:span text:style-name="T6">1.</text:span><text:span text:style-name="T7"><text:s/></text:span><text:span text:style-name="T8">Informacje ogólne</text:span></text:p>
      <text:p text:style-name="P9"><text:span text:style-name="T10">1.1 Organizatorem imprez turystycznych jest <text:s/>JAAM Agnieszka Drożdż i będące jego własnością<text:s/></text:span><text:span text:style-name="T11">:</text:span><text:span text:style-name="T12">Wioska pod Kogutem<text:s/></text:span><text:span text:style-name="T13">Krępa ul. Długa 8, <text:s/>05-530 Góra Kalwaria,<text:s/></text:span><text:span text:style-name="T14">NIP 779 204 14 25<text:s/></text:span><text:span text:style-name="T15">zwane dalej Organizatorem. Firma została wpisana do Rejestru Organizatorów Turystyki i Pośredników Turystycznych Marszałka woj. Mazowieckiego pod nr 1253.</text:span></text:p>
      <text:p text:style-name="P16"><text:span text:style-name="T17">1.2 Powyższe warunki uczestnictwa wraz z<text:s/></text:span><text:span text:style-name="T18">programem imprezy zaakceptowanym przez Uczestnika dostępnym na stronie internetowej<text:s/></text:span><text:a xlink:href="http://www.podkogutem.pl" office:target-frame-name="_top" xlink:show="replace"><text:span text:style-name="T19">www.podkogutem.pl</text:span></text:a><text:span text:style-name="T20"><text:s/>stanowią integralną cześć Umowy o świadczenie usług turystycznych.</text:span></text:p>
      <text:p text:style-name="P21"><text:span text:style-name="T22">1.3 Organizator zobowiązuje się do świadczeni</text:span><text:span text:style-name="T23">a usług zgodnie z zasadami określonymi w niniejszych warunkach i zasadami ustalonymi ustawą z<text:s/></text:span><text:s/><text:span text:style-name="T24">dn. 24 listopada 2017 r. o imprezach turystycznych i powiązanych usługach turystycznych (Dz.U. 2017 poz. 2361 ).</text:span></text:p>
      <text:p text:style-name="P25">1.4 Uczestnikiem jest osoba podpisująca umowę o<text:s/>świadczenie usług turystycznych oraz wszystkie osoby objęte umową. Uczestnik bierze na siebie odpowiedzialność za dotrzymanie umowy przez te osoby.</text:p>
      <text:p text:style-name="P26">1.5 Przez <text:s/>Użytkownika <text:s/>rozumie się zarówno Klienta indywidualnego jak i grupowego.</text:p>
      <text:p text:style-name="P27"/>
      <text:p text:style-name="P28">2. Zawarcie umowy</text:p>
      <text:p text:style-name="P29">2.1 Zawarcie umowy następuje po zapoznaniu się Uczestnika z ofertą i podpisaniu Zgłoszenia - umowy wstępnej w imieniu własnym i wszystkich uczestników imprezy oraz wpłaceniu zaliczki w podanym przez Organizatora terminie w wysokości 30 % wartości imprezy turystycznej. Umowę sporządza się po ustaleniu i zaakceptowaniu przez Uczestnika <text:s/>wszystkich szczegółów imprezy.</text:p>
      <text:p text:style-name="P30">2.2 Jeżeli zgłoszenie następuje na mniej niż 30 dni przed rozpoczęciem imprezy Uczestnik <text:s/>zobowiązany jest do zapłaty pełnej sumy z chwilą podpisania Umowy.</text:p>
      <text:p text:style-name="P31"><text:span text:style-name="T32">2.3 Dopłatę do pełnej wartości imprezy należy dokonać do 21 dni przed rozpoczęciem imprezy,<text:s/></text:span><text:span text:style-name="T33">chyba, że strony w Umowie zastrzegają inny termin płatności.</text:span><text:span text:style-name="T34"><text:s/>Nieuiszczenie pełnej wpłaty w wyznaczonym terminie powoduje rezygnację Uczestnika <text:s/>na zasa</text:span><text:span text:style-name="T35">dach określonych w <text:s/>Ogólnych Warunkach Uczestnictwa.</text:span></text:p>
      <text:p text:style-name="P36">2.4 Przy zawieraniu Umowy Organizator określa rodzaj dokumentów niezbędnych do realizacji wyjazdu oraz termin ich okazania lub dostarczenia. Brak takich dokumentów lub ich nieterminowe złożenie jest równoznaczne z rezygnacją z uczestnictwa w imprezie z winy Uczestnika.</text:p>
      <text:p text:style-name="P37"><text:span text:style-name="T38">2.5 Zawierając Umowę Uczestnik <text:s/>deklaruje, że stan jego zdrowia oraz pozostałych osób objętych Umową</text:span><text:span text:style-name="T39"><text:s/></text:span><text:span text:style-name="T40">pozwala mu na korzystanie ze świadczeń lub programu imprezy będących<text:s/></text:span><text:span text:style-name="T41">przedmiotem Umowy.</text:span></text:p>
      <text:p text:style-name="P42"/>
      <text:p text:style-name="Standard"><text:span text:style-name="T43">3. Świadczenia, koszty.</text:span></text:p>
      <text:p text:style-name="P44">3.1 Ceny przedstawione w Umowie przez Organizatora zawierają podatek od towarów i usług.</text:p>
      <text:p text:style-name="P45">3.2 Organizator zastrzega sobie prawo zmiany ceny imprezy tylko w następujących okolicznościach:</text:p>
      <text:p text:style-name="P46">a) wzrost kosztów transportu,</text:p>
      <text:p text:style-name="P47">b) wzrostu opłat urzędowych, podatków lub opłat należnych za takie usługi jak lotniskowe, załadunkowe lub przeładunkowe w portach morskich i lotniczych,</text:p>
      <text:p text:style-name="P48">c) wzrostu kursu walut.</text:p>
      <text:p text:style-name="P49">d) ogólny wzrost cen na rynku art. Spożywczych i innych</text:p>
      <text:p text:style-name="P50">3.3 Organizator poinformuje o zmianie ceny Uczestnika i udokumentuje wpływ<text:s/>powyższych okoliczności na podwyższenie ceny. Zmiana <text:s/>taka może nastąpić najpóźniej na 21 dni przed datą rozpoczęcia imprezy.</text:p>
      <text:p text:style-name="P51"/>
      <text:p text:style-name="P52">4. Realizacja Umowy.</text:p>
      <text:p text:style-name="P53">4.1 Organizator przyjmuje na siebie odpowiedzialność za sumienne przygotowanie i realizację świadczeń wykupionych przez Uczestnika .</text:p>
      <text:p text:style-name="P54">4.2 Organizator zastrzega sobie możliwość odwołania imprezy w następujących okolicznościach:</text:p>
      <text:p text:style-name="P55"><text:span text:style-name="T56">a) jeżeli liczba uczestników imprezy na 14</text:span><text:span text:style-name="T57"><text:s/></text:span><text:span text:style-name="T58">dni przed jej rozpoczęciem nie osiągnie przewidywanego w Umowie minimum,</text:span></text:p>
      <text:p text:style-name="P59"/>
      <text:p text:style-name="P60">2.</text:p>
      <text:p text:style-name="P61"/>
      <text:p text:style-name="P62">b) w przypadku zmniejszenia się liczby uczestników skutkującego podwyższeniem ceny dla pozostałych osób, <text:s/>jeżeli nie wyrażą one zgody <text:s/>na nową cenę,</text:p>
      <text:p text:style-name="P63"><text:span text:style-name="T64">c) jeżeli realizacja imprezy jest niemożliwa z powodu niezależnych od Organizatora, nieuniknionych i nadzwyczajnych okoliczn</text:span><text:span text:style-name="T65">ości <text:s/>np. działanie siły wyższej, decyzje władz państwowych, zagrożenie epidemiologiczne i in.</text:span></text:p>
      <text:p text:style-name="P66">Z tych powodów Podróżnym nie przysługuje odszkodowanie, jedynie zwrot wpłaconej kwoty poza udokumentowanymi kosztami już poniesionymi przez<text:s/>Organizatora nie podlegającymi zwrotowi, chyba, że warunki zwrotów zostaną określone odrębnymi przepisami wprowadzonymi przez władze państwowe.</text:p>
      <text:p text:style-name="P67">4.3 Organizator zastrzega sobie prawo zmiany programu lub świadczeń imprezy, gdy zmiana ta jest spowodowana czynnikami od niego niezależnymi, takimi jak warunki atmosferyczne, decyzje państwowe, działanie innych nieprzewidywalnych okoliczności, <text:s/>siły wyższej lub z przyczyn leżących po stronie Uczestnika. O każdej zmianie poinformuje niezwłocznie Uczestnika.</text:p>
      <text:p text:style-name="P68">4.4 W sytuacjach wyjątkowych Organizator zastrzega sobie prawo do zmiany programu lub usług w stosunku do informacji zawartych w programie imprezy bez uprzedniego powiadomienia Uczestnika. Zmiany takie są dopuszczalne <text:s/>podczas trwania imprezy jedynie, gdy są one niezbędne do prawidłowej realizacji programu lub zachowania zasad bezpieczeństwa i ochrony zdrowia uczestników, a zakres i standard świadczeń zostanie zachowany.</text:p>
      <text:p text:style-name="P69">4.5 W razie, gdy dany punkt programu nie zostanie zrealizowany, a nie było to spowodowane siłą<text:s/>wyższą , Organizator zapewnia świadczenie zastępcze o podobnym standardzie lub o ile to możliwe, zwraca Uczestnikowi równowartość kosztów niezrealizowanego punktu programu. <text:s/></text:p>
      <text:p text:style-name="P70"/>
      <text:p text:style-name="P71">5.Obowiązki Uczestników</text:p>
      <text:p text:style-name="P72">5.1 Wszyscy uczestnicy imprezy zobowiązani są do posiadania dokumentów niezbędnych do realizacji <text:s/>imprezy: dowód osobisty/paszport, legitymacja szkolna o ile taki wymóg jest określony przepisami.</text:p>
      <text:p text:style-name="P73">5.2 Podczas trwania imprezy każdy uczestnik jest zobowiązany do przestrzegania przepisów porządkowych, przepisów bezpieczeństwa oraz zaleceń opiekuna wycieczki ze strony Organizatora i kadry opiekuńczo-wychowawczej.</text:p>
      <text:p text:style-name="P74"><text:span text:style-name="T75">5.5 Uczestnik ma obowiązek poinformować Organizatora (opiekuna wycieczki) o wszelkich niezgodnościach stwierdzonych w trakcie realizacji imprezy turystyczne</text:span><text:span text:style-name="T76">j oraz nieprawidłowościach zastanych w miejscu zakwaterowania.</text:span></text:p>
      <text:p text:style-name="P77"><text:span text:style-name="T78">5.6<text:s/></text:span><text:span text:style-name="T79">Uczestnik <text:s/>ponosi odpowiedzialność materialną za szkody w środkach transportu i w miejscach zakwaterowania, wyrządzone z jego winy lub winy osób niepełnoletnich, nad którymi<text:s/></text:span><text:span text:style-name="T80">sprawuje nadzór lub opiekę. Powyższe koszty uczestnik pokrywa na miejscu wyrządzenia szkody, chyba, że wycena i usunięcie szkody wymaga dłuższego czasu, wtedy pokrycie kosztów odbywa się w późniejszym terminie na podstawie sporządzonego protokołu.</text:span></text:p>
      <text:p text:style-name="P81">5.7 Uczestnik zobowiązany jest do punktualnego stawiania się na miejsca zbiórki. Jeśli ze swojej winy nie będzie brał udziału w części programu lub danej atrakcji, nie przysługuje mu zwrot kosztów za dany punkt programu.</text:p>
      <text:p text:style-name="P82"/>
      <text:p text:style-name="P83"><text:span text:style-name="T84">6. Rezygnacja z imprezy</text:span><text:span text:style-name="T85">.</text:span></text:p>
      <text:p text:style-name="P86">6.1 Uczestnik może z własnej inicjatywy zrezygnować z udziału w imprezie, składając oświadczenie pisemne. Oświadczenie takie winno być złożone drogę mailową, pocztową lub osobiście w siedzibie Organizatora. Za datę rezygnacji przyjmuje się dzień jej wpływu do Organizatora.</text:p>
      <text:p text:style-name="P87">6.2 Jeżeli Uczestnik <text:s/>zrezygnuje z udziału w imprezie z przyczyn nie leżących po stronie Organizatora, Uczestnik ma prawo do zwrotu wpłaconych kosztów na następujących warunkach:</text:p>
      <text:p text:style-name="P88"><text:span text:style-name="T89">a) jeśli rezygnacja nastąpi do 40 dni przed datą rozpoczęcia imprezy – uczes</text:span><text:span text:style-name="T90">tnik otrzymuje zwrot wpłaconej kwoty. Ze zwrotu potrącana będzie jedynie kwota <text:s/></text:span><text:span text:style-name="T91">ryczałtu za poniesione koszty ogólne biura w wysokości 10 % <text:s/>wpłaconej kwoty.</text:span></text:p>
      <text:p text:style-name="P92"><text:span text:style-name="T93">b) pomiędzy 39 a 14 dniem przed datą rozpoczęcia imprezy – potrącana będzie kwota zaliczki w wysok</text:span><text:span text:style-name="T94">ości<text:s/></text:span><text:span text:style-name="T95">6</text:span><text:span text:style-name="T96">0% wartości imprezy.</text:span></text:p>
      <text:p text:style-name="P97">c) po 14 dniu przed rozpoczęciem imprezy potrącana będzie kwota stanowiąca<text:s/>100% wartości imprezy<text:s/>.</text:p>
      <text:soft-page-break/>
      <text:p text:style-name="P98">6.3 Do dnia rozpoczęcia imprezy Uczestnik <text:s/>może przekazać swoje prawa i obowiązki wynikające z Umowy na inną osobę. Osoba zastępująca musi spełniać wszystkie wymogi konieczne do uczestnictwa w imprezie. W takim przypadku Organizator zastrzega sobie możliwość pobrania opłaty odpowiadającej rzeczywistym kosztom zamiany uczestnika.</text:p>
      <text:p text:style-name="P99"><text:span text:style-name="T100">6.4 Jeżeli impreza nie może się odbyć w założonym terminie, możliwe jest jej przeniesienie na inny dostępny termin dogodny dla obu stron bez ponoszenia dodatkowych kosztów, chyba, że Organizator poniósł już udokumentowane <text:s/>koszty nie podleg</text:span><text:span text:style-name="T101">ające zwrotowi.</text:span><text:span text:style-name="T102"><text:s/></text:span><text:span text:style-name="T103">Organizator ma również prawo do zaproponowania Podróżnemu vouchera na udział w innej wybranej imprezie o podobnej wartości.</text:span></text:p>
      <text:p text:style-name="P104">5.4 Organizator nie zwraca pieniędzy z tytułu świadczeń nie wykorzystanych przez uczestnika z jego winy np.<text:s/>spóźnienie się na miejsce zbiórki, <text:s/>skrócenie pobytu, rezygnacja z części lub całości programu.</text:p>
      <text:p text:style-name="P105"/>
      <text:p text:style-name="P106">7. Reklamacje i szkody</text:p>
      <text:p text:style-name="P107">7.1 Jeżeli z winy Organizatora nie zostaną zrealizowane określone świadczenia, względnie ich jakość będzie odbiegała od jakości wynikającej z treści zawartej umowy, Organizator przyjmuje na siebie stosowną odpowiedzialność finansową i zobowiązany jest do dokonania zwrotu części lub całości wniesionych wpłat za usługę w wysokości uzależnionej od rodzaju i stopnia odstępstwa od oferty.</text:p>
      <text:p text:style-name="P108">7.2 Podstawą częściowego lub całkowitego zwrotu kosztów jest reklamacja złożona w formie pisemnej w firmie <text:s/>JAAM w w ciągu<text:s/>14<text:s/>dni od zakończenia imprezy. <text:s/>Organizator <text:s/>rozpatrzy reklamację w ciągu 14 dni od daty jej otrzymania.</text:p>
      <text:p text:style-name="P109">7.3 Organizator nie ponosi odpowiedzialności za niewykonanie lub nienależyte wykonanie umowy, jeżeli jest ono spowodowane wyłącznie: działaniem lub zaniechaniem Uczestnika, działaniem lub zaniechaniem osób trzecich, nie pozostających w stosunku prawnym z usługodawcą albo wynikające z okoliczności, za które Organizator nie odpowiada np. warunki atmosferyczne, losowe, decyzje władz państwowych lub miejscowych i in.</text:p>
      <text:p text:style-name="P110"/>
      <text:p text:style-name="P111">3.</text:p>
      <text:p text:style-name="P112"/>
      <text:p text:style-name="P113">8. Ubezpieczenie</text:p>
      <text:p text:style-name="P114"><text:span text:style-name="T115">8.1</text:span><text:span text:style-name="T116"><text:s/></text:span><text:span text:style-name="T117">Firma <text:s/>Jaam Agnieszka Drożdż posiada gwarancję ubezpieczeniową udzieloną przez<text:s/></text:span><text:span text:style-name="T118">UNIQA</text:span><text:span text:style-name="T119"><text:s/>Towarzystwo Ubezpie</text:span><text:span text:style-name="T120">czeń S.A z siedzibą w Warszawie, ul. Chłodna 51</text:span><text:span text:style-name="T121">. Gwarancja ta jest zabezpieczeniem Uczestnika na wypadek niewypłacalności<text:s/></text:span><text:span text:style-name="T122">firmy</text:span><text:span text:style-name="T123">, zapewnia wypłacenie Uczestnikowi określonej kwoty w wypadku, gdy Organizator nie wywiąże<text:s/></text:span><text:span text:style-name="T124">się z umowy lub pokrycie kosztów powrotu uczestników z wycieczki zagranicznej. <text:s/></text:span></text:p>
      <text:p text:style-name="P125">8.2 <text:s/>Imprezy organizowane na terenie własnego ośrodka wypoczynkowego Wioska pod Kogutem w Krępie ul. Długa 8, 05-530 Góra Kalwaria, posiadają ubezpieczenie<text:s/>NNW<text:s text:c="2"/>w Towarzystwie Ubezpieczeniowym ERGO Hestia S.A. z siedzibą w Sopocie, ul. Hestii 1.<text:s/></text:p>
      <text:p text:style-name="P126"><text:span text:style-name="T127">8.3 Wycieczki organizowane przez<text:s/></text:span><text:span text:style-name="T128">Jaam Agnieszka Drożdz</text:span><text:span text:style-name="T129"><text:s/>są każdorazowo ubezpieczane w <text:s/>Towarzystwie Ubezpieczeniowym ERGO Hestia S.A. <text:s/>Dla wycieczek krajowych zawierane jest</text:span><text:span text:style-name="T130"><text:s/>ubezpieczenie NNW, dla imprez zagranicznych - KL i NNW. Rodzaj i zakres ubezpieczenia przedstawiony jest w Ogólnych Warunkach Ubezpieczenia.</text:span></text:p>
      <text:p text:style-name="P131">8.4 Podróżny ma we własnym zakresie możliwość <text:s/>zawarcia umowy ubezpieczenia od kosztów rezygnacji z udziału w imprezie turystycznej<text:s/>oraz ubezpieczenia bagażu własnego.</text:p>
      <text:p text:style-name="P132"/>
      <text:p text:style-name="P133"/>
      <text:p text:style-name="P134">9. Ochrona danych osobowych.</text:p>
      <text:p text:style-name="P135"/>
      <text:p text:style-name="P136"><text:span text:style-name="T137">9.1. <text:s/>Administratorem Danych Osobowych Podróżnych korzystających z oferowanych usług turystycznych, jest Firma Jaam Agnieszka Drożdż wraz z działającym w jej ramach<text:s/></text:span><text:span text:style-name="T138">:</text:span><text:span text:style-name="T139">Wioska pod<text:s/></text:span><text:span text:style-name="T140">Kogutem, ul. Długa 8 Krępa, 05-530 Góra Kalwaria, <text:s/>będąca organizatorem turystyki w rozumieniu art. 4 pkt 8 Ustawy<text:s/></text:span><text:span text:style-name="T141">o imprezach turystycznych i powiązanych usługach turystycznych.</text:span></text:p>
      <text:p text:style-name="P142"><text:span text:style-name="T143">9.2 Zasady dysponowania powierzonymi danymi osobowymi dostępne są w<text:s/></text:span><text:span text:style-name="T144">klauzuli informacyjnej dla podróżnych na stronie internetowej<text:s/></text:span><text:span text:style-name="T145">www.podkogutem</text:span><text:span text:style-name="T146">.</text:span><text:span text:style-name="T147">pl</text:span></text:p>
      <text:p text:style-name="P148"/>
      <text:p text:style-name="P149"><text:span text:style-name="T150">10. Postanowienia ogólne</text:span><text:span text:style-name="T151">.</text:span></text:p>
      <text:soft-page-break/>
      <text:p text:style-name="P152">8.1 Organizator nie ponosi odpowiedzialności za przedmioty zagubione bądź ukradzione podczas trwania imprezy a nie oddane w depozyt.</text:p>
      <text:p text:style-name="P153">8.2 W realizacji umowy Organizator kierować się będzie zawsze dobrem Uczestnika i zasadami współżycia społecznego.</text:p>
      <text:p text:style-name="P154">8.3 W sprawach nie uregulowanych "Ogólnymi Warunkami Uczestnictwa w Imprezach Turystycznych" mają zastosowanie odpowiednie przepisy Kodeksu Cywilnego oraz ustawy z dnia 29 sierpnia 1997r. O usługach turystycznych, dz. Ustaw z 2004 r. Nr 223 poz. 2268 z późniejszymi zmianami.</text:p>
      <text:p text:style-name="P155">8.4 Sprawy sporne mogące wynikać podczas realizacji Umowy będą rozpatrywane polubownie, a w razie braku porozumienia przez właściwe<text:s/>sądy powszechne.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IDFont+F2" svg:font-family="CIDFont+F2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use-window-font-color="true" style:text-underline-type="none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msung</meta:initial-creator>
    <dc:creator>wioskapodkogutem@outlook.com</dc:creator>
    <meta:creation-date>2022-03-30T12:03:00Z</meta:creation-date>
    <dc:date>2022-07-03T14:29:00Z</dc:date>
    <meta:print-date>2020-03-12T13:33:00Z</meta:print-date>
    <meta:template xlink:href="Normal" xlink:type="simple"/>
    <meta:editing-cycles>3</meta:editing-cycles>
    <meta:editing-duration>PT780S</meta:editing-duration>
    <meta:document-statistic meta:page-count="4" meta:paragraph-count="23" meta:word-count="1695" meta:character-count="11846" meta:row-count="84" meta:non-whitespace-character-count="10174"/>
  </office:meta>
</office:document-meta>
</file>