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IDFont+F2" svg:font-family="CIDFont+F2"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alibri" fo:font-weight="bold" style:font-weight-asian="bold" fo:font-size="11pt" style:font-size-asian="11pt" style:font-size-complex="11pt"/>
    </style:style>
    <style:style style:name="T3" style:parent-style-name="Domyślnaczcionkaakapitu" style:family="text">
      <style:text-properties style:font-name="Calibri" fo:font-weight="bold" style:font-weight-asian="bold" fo:font-size="14pt" style:font-size-asian="14pt" style:font-size-complex="14pt"/>
    </style:style>
    <style:style style:name="P4" style:parent-style-name="Standard" style:family="paragraph">
      <style:paragraph-properties fo:text-align="center"/>
      <style:text-properties style:font-name="Calibri" fo:font-weight="bold" style:font-weight-asian="bold" fo:font-size="14pt" style:font-size-asian="14pt" style:font-size-complex="14pt"/>
    </style:style>
    <style:style style:name="P5" style:parent-style-name="Standard" style:family="paragraph">
      <style:paragraph-properties fo:text-align="center"/>
      <style:text-properties style:font-name="Calibri" fo:font-weight="bold" style:font-weight-asian="bold" fo:font-size="14pt" style:font-size-asian="14pt" style:font-size-complex="14pt"/>
    </style:style>
    <style:style style:name="T6" style:parent-style-name="Domyślnaczcionkaakapitu" style:family="text">
      <style:text-properties style:font-name="Calibri" fo:font-weight="bold" style:font-weight-asian="bold" fo:font-size="11pt" style:font-size-asian="11pt" style:font-size-complex="11pt"/>
    </style:style>
    <style:style style:name="T7" style:parent-style-name="Domyślnaczcionkaakapitu" style:family="text">
      <style:text-properties style:font-name="Calibri" fo:font-size="11pt" style:font-size-asian="11pt" style:font-size-complex="11pt"/>
    </style:style>
    <style:style style:name="T8" style:parent-style-name="Domyślnaczcionkaakapitu" style:family="text">
      <style:text-properties style:font-name="Calibri" fo:font-weight="bold" style:font-weight-asian="bold" fo:font-size="11pt" style:font-size-asian="11pt" style:font-size-complex="11pt"/>
    </style:style>
    <style:style style:name="P9" style:parent-style-name="Standard" style:family="paragraph">
      <style:paragraph-properties fo:text-align="justify"/>
    </style:style>
    <style:style style:name="T10" style:parent-style-name="Domyślnaczcionkaakapitu" style:family="text">
      <style:text-properties style:font-name="Calibri" fo:font-size="11pt" style:font-size-asian="11pt" style:font-size-complex="11pt"/>
    </style:style>
    <style:style style:name="T11" style:parent-style-name="Domyślnaczcionkaakapitu" style:family="text">
      <style:text-properties style:font-name="Calibri" fo:font-size="11pt" style:font-size-asian="11pt" style:font-size-complex="11pt"/>
    </style:style>
    <style:style style:name="T12" style:parent-style-name="Domyślnaczcionkaakapitu" style:family="text">
      <style:text-properties style:font-name="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fo:font-size="11pt" style:font-size-asian="11pt" style:font-size-complex="11pt"/>
    </style:style>
    <style:style style:name="T17" style:parent-style-name="Domyślnaczcionkaakapitu" style:family="text">
      <style:text-properties style:font-name="Calibri" fo:font-size="11pt" style:font-size-asian="11pt" style:font-size-complex="11pt"/>
    </style:style>
    <style:style style:name="T18" style:parent-style-name="Domyślnaczcionkaakapitu" style:family="text">
      <style:text-properties style:font-name="Calibri" fo:font-size="11pt" style:font-size-asian="11pt" style:font-size-complex="11pt"/>
    </style:style>
    <style:style style:name="P19" style:parent-style-name="Standard" style:family="paragraph">
      <style:paragraph-properties fo:text-align="justify"/>
    </style:style>
    <style:style style:name="T20" style:parent-style-name="Domyślnaczcionkaakapitu" style:family="text">
      <style:text-properties style:font-name="Calibri" fo:font-size="11pt" style:font-size-asian="11pt" style:font-size-complex="11pt"/>
    </style:style>
    <style:style style:name="T21" style:parent-style-name="Hiperłącze" style:family="text">
      <style:text-properties style:font-name="Calibri" fo:font-size="11pt" style:font-size-asian="11pt" style:font-size-complex="11pt"/>
    </style:style>
    <style:style style:name="T22" style:parent-style-name="Domyślnaczcionkaakapitu" style:family="text">
      <style:text-properties style:font-name="Calibri" fo:font-size="11pt" style:font-size-asian="11pt" style:font-size-complex="11pt"/>
    </style:style>
    <style:style style:name="P23" style:parent-style-name="Standard" style:family="paragraph">
      <style:paragraph-properties fo:text-align="justify"/>
    </style:style>
    <style:style style:name="T24" style:parent-style-name="Domyślnaczcionkaakapitu" style:family="text">
      <style:text-properties style:font-name="Calibri" fo:font-size="11pt" style:font-size-asian="11pt" style:font-size-complex="11pt"/>
    </style:style>
    <style:style style:name="T25" style:parent-style-name="Domyślnaczcionkaakapitu" style:family="text">
      <style:text-properties style:font-name="Calibri" fo:font-size="11pt" style:font-size-asian="11pt" style:font-size-complex="11pt"/>
    </style:style>
    <style:style style:name="P26" style:parent-style-name="Standard" style:family="paragraph">
      <style:paragraph-properties fo:text-align="justify"/>
      <style:text-properties style:font-name="Calibri" fo:font-size="11pt" style:font-size-asian="11pt" style:font-size-complex="11pt"/>
    </style:style>
    <style:style style:name="P27" style:parent-style-name="Standard" style:family="paragraph">
      <style:paragraph-properties fo:text-align="justify"/>
      <style:text-properties style:font-name="Calibri" fo:font-size="11pt" style:font-size-asian="11pt" style:font-size-complex="11pt"/>
    </style:style>
    <style:style style:name="P28" style:parent-style-name="Standard" style:family="paragraph">
      <style:text-properties style:font-name="Calibri" fo:font-size="11pt" style:font-size-asian="11pt" style:font-size-complex="11pt"/>
    </style:style>
    <style:style style:name="P29" style:parent-style-name="Standard" style:family="paragraph">
      <style:text-properties style:font-name="Calibri" fo:font-weight="bold" style:font-weight-asian="bold" fo:font-size="11pt" style:font-size-asian="11pt" style:font-size-complex="11pt"/>
    </style:style>
    <style:style style:name="P30" style:parent-style-name="Standard" style:family="paragraph">
      <style:paragraph-properties fo:text-align="justify"/>
      <style:text-properties style:font-name="Calibri" fo:font-size="11pt" style:font-size-asian="11pt" style:font-size-complex="11pt"/>
    </style:style>
    <style:style style:name="P31" style:parent-style-name="Standard" style:family="paragraph">
      <style:paragraph-properties fo:text-align="justify"/>
      <style:text-properties style:font-name="Calibri" fo:font-size="11pt" style:font-size-asian="11pt" style:font-size-complex="11pt"/>
    </style:style>
    <style:style style:name="P32" style:parent-style-name="Standard" style:family="paragraph">
      <style:paragraph-properties fo:text-align="justify"/>
    </style:style>
    <style:style style:name="T33" style:parent-style-name="Domyślnaczcionkaakapitu" style:family="text">
      <style:text-properties style:font-name="Calibri" fo:font-size="11pt" style:font-size-asian="11pt" style:font-size-complex="11pt"/>
    </style:style>
    <style:style style:name="T34" style:parent-style-name="Domyślnaczcionkaakapitu" style:family="text">
      <style:text-properties style:font-name="Calibri" style:font-name-complex="CIDFont+F2" fo:font-size="11pt" style:font-size-asian="11pt" style:font-size-complex="11pt"/>
    </style:style>
    <style:style style:name="T35" style:parent-style-name="Domyślnaczcionkaakapitu" style:family="text">
      <style:text-properties style:font-name="Calibri" fo:font-size="11pt" style:font-size-asian="11pt" style:font-size-complex="11pt"/>
    </style:style>
    <style:style style:name="P36" style:parent-style-name="Standard" style:family="paragraph">
      <style:paragraph-properties fo:text-align="justify"/>
      <style:text-properties style:font-name="Calibri" fo:font-size="11pt" style:font-size-asian="11pt" style:font-size-complex="11pt"/>
    </style:style>
    <style:style style:name="P37" style:parent-style-name="Standard" style:family="paragraph">
      <style:paragraph-properties fo:text-align="justify"/>
    </style:style>
    <style:style style:name="T38" style:parent-style-name="Domyślnaczcionkaakapitu" style:family="text">
      <style:text-properties style:font-name="Calibri" fo:font-size="11pt" style:font-size-asian="11pt" style:font-size-complex="11pt"/>
    </style:style>
    <style:style style:name="T39" style:parent-style-name="Domyślnaczcionkaakapitu" style:family="text">
      <style:text-properties style:font-name="Calibri" fo:color="#C9211E" fo:font-size="11pt" style:font-size-asian="11pt" style:font-size-complex="11pt"/>
    </style:style>
    <style:style style:name="T40" style:parent-style-name="Domyślnaczcionkaakapitu" style:family="text">
      <style:text-properties style:font-name="Calibri" fo:font-size="11pt" style:font-size-asian="11pt" style:font-size-complex="11pt"/>
    </style:style>
    <style:style style:name="P41" style:parent-style-name="Standard" style:family="paragraph">
      <style:text-properties style:font-name="Calibri" fo:font-size="11pt" style:font-size-asian="11pt" style:font-size-complex="11pt"/>
    </style:style>
    <style:style style:name="T42" style:parent-style-name="Domyślnaczcionkaakapitu" style:family="text">
      <style:text-properties style:font-name="Calibri" fo:font-weight="bold" style:font-weight-asian="bold" fo:font-size="11pt" style:font-size-asian="11pt" style:font-size-complex="11pt"/>
    </style:style>
    <style:style style:name="P43" style:parent-style-name="Standard" style:family="paragraph">
      <style:paragraph-properties fo:text-align="justify"/>
      <style:text-properties style:font-name="Calibri" fo:font-size="11pt" style:font-size-asian="11pt" style:font-size-complex="11pt"/>
    </style:style>
    <style:style style:name="P44" style:parent-style-name="Standard" style:family="paragraph">
      <style:paragraph-properties fo:text-align="justify"/>
      <style:text-properties style:font-name="Calibri" fo:font-size="11pt" style:font-size-asian="11pt" style:font-size-complex="11pt"/>
    </style:style>
    <style:style style:name="P45" style:parent-style-name="Standard" style:family="paragraph">
      <style:paragraph-properties fo:text-align="justify"/>
      <style:text-properties style:font-name="Calibri" fo:font-size="11pt" style:font-size-asian="11pt" style:font-size-complex="11pt"/>
    </style:style>
    <style:style style:name="P46" style:parent-style-name="Standard" style:family="paragraph">
      <style:paragraph-properties fo:text-align="justify"/>
      <style:text-properties style:font-name="Calibri" fo:font-size="11pt" style:font-size-asian="11pt" style:font-size-complex="11pt"/>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family="paragraph">
      <style:paragraph-properties fo:text-align="justify"/>
      <style:text-properties style:font-name="Calibri" fo:font-size="11pt" style:font-size-asian="11pt" style:font-size-complex="11pt"/>
    </style:style>
    <style:style style:name="P49" style:parent-style-name="Standard" style:family="paragraph">
      <style:paragraph-properties fo:text-align="justify"/>
      <style:text-properties style:font-name="Calibri" fo:font-size="11pt" style:font-size-asian="11pt" style:font-size-complex="11pt"/>
    </style:style>
    <style:style style:name="P50" style:parent-style-name="Standard" style:family="paragraph">
      <style:text-properties style:font-name="Calibri" fo:font-size="11pt" style:font-size-asian="11pt" style:font-size-complex="11pt"/>
    </style:style>
    <style:style style:name="P51" style:parent-style-name="Standard" style:family="paragraph">
      <style:text-properties style:font-name="Calibri" fo:font-weight="bold" style:font-weight-asian="bold" fo:font-size="11pt" style:font-size-asian="11pt" style:font-size-complex="11pt"/>
    </style:style>
    <style:style style:name="P52" style:parent-style-name="Standard" style:family="paragraph">
      <style:paragraph-properties fo:text-align="justify"/>
      <style:text-properties style:font-name="Calibri" fo:font-size="11pt" style:font-size-asian="11pt" style:font-size-complex="11pt"/>
    </style:style>
    <style:style style:name="P53" style:parent-style-name="Standard" style:family="paragraph">
      <style:paragraph-properties fo:text-align="justify"/>
      <style:text-properties style:font-name="Calibri" fo:font-size="11pt" style:font-size-asian="11pt" style:font-size-complex="11pt"/>
    </style:style>
    <style:style style:name="P54" style:parent-style-name="Standard" style:family="paragraph">
      <style:paragraph-properties fo:text-align="justify"/>
    </style:style>
    <style:style style:name="T55" style:parent-style-name="Domyślnaczcionkaakapitu" style:family="text">
      <style:text-properties style:font-name="Calibri" fo:font-size="11pt" style:font-size-asian="11pt" style:font-size-complex="11pt"/>
    </style:style>
    <style:style style:name="T56" style:parent-style-name="Domyślnaczcionkaakapitu" style:family="text">
      <style:text-properties style:font-name="Calibri" fo:color="#C9211E" fo:font-size="11pt" style:font-size-asian="11pt" style:font-size-complex="11pt"/>
    </style:style>
    <style:style style:name="T57" style:parent-style-name="Domyślnaczcionkaakapitu" style:family="text">
      <style:text-properties style:font-name="Calibri" fo:font-size="11pt" style:font-size-asian="11pt" style:font-size-complex="11pt"/>
    </style:style>
    <style:style style:name="P58" style:parent-style-name="Standard" style:family="paragraph">
      <style:paragraph-properties fo:text-align="justify"/>
      <style:text-properties style:font-name="Calibri" fo:font-size="11pt" style:font-size-asian="11pt" style:font-size-complex="11pt"/>
    </style:style>
    <style:style style:name="P5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6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61" style:parent-style-name="Standard" style:family="paragraph">
      <style:paragraph-properties fo:text-align="justify"/>
      <style:text-properties style:font-name="Calibri" fo:font-size="11pt" style:font-size-asian="11pt" style:font-size-complex="11pt"/>
    </style:style>
    <style:style style:name="P62" style:parent-style-name="Standard" style:family="paragraph">
      <style:paragraph-properties fo:text-align="justify"/>
    </style:style>
    <style:style style:name="T63" style:parent-style-name="Domyślnaczcionkaakapitu" style:family="text">
      <style:text-properties style:font-name="Calibri" fo:font-size="11pt" style:font-size-asian="11pt" style:font-size-complex="11pt"/>
    </style:style>
    <style:style style:name="P64" style:parent-style-name="Standard" style:family="paragraph">
      <style:paragraph-properties fo:text-align="justify"/>
      <style:text-properties style:font-name="Calibri" fo:font-size="11pt" style:font-size-asian="11pt" style:font-size-complex="11pt"/>
    </style:style>
    <style:style style:name="P65" style:parent-style-name="Standard" style:family="paragraph">
      <style:paragraph-properties fo:text-align="justify"/>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size="11pt" style:font-size-asian="11pt" style:font-size-complex="11pt"/>
    </style:style>
    <style:style style:name="P68" style:parent-style-name="Standard" style:family="paragraph">
      <style:paragraph-properties fo:text-align="justify"/>
      <style:text-properties style:font-name="Calibri" fo:color="#168253" fo:font-size="11pt" style:font-size-asian="11pt" style:font-size-complex="11pt"/>
    </style:style>
    <style:style style:name="P69" style:parent-style-name="Standard"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70" style:parent-style-name="Standard" style:family="paragraph">
      <style:paragraph-properties fo:text-align="justify"/>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style>
    <style:style style:name="T73" style:parent-style-name="Domyślnaczcionkaakapitu" style:family="text">
      <style:text-properties style:font-name="Calibri" fo:font-size="11pt" style:font-size-asian="11pt" style:font-size-complex="11pt"/>
    </style:style>
    <style:style style:name="P74" style:parent-style-name="Standard" style:family="paragraph">
      <style:paragraph-properties fo:text-align="justify"/>
    </style:style>
    <style:style style:name="T75" style:parent-style-name="Domyślnaczcionkaakapitu" style:family="text">
      <style:text-properties style:font-name="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P77" style:parent-style-name="Standard" style:family="paragraph">
      <style:paragraph-properties fo:text-align="justify"/>
      <style:text-properties style:font-name="Calibri" style:font-name-complex="Calibri" fo:font-size="11pt" style:font-size-asian="11pt" style:font-size-complex="11pt"/>
    </style:style>
    <style:style style:name="P78" style:parent-style-name="Standard" style:family="paragraph">
      <style:paragraph-properties fo:text-align="justify"/>
      <style:text-properties style:font-name="Calibri" fo:font-size="11pt" style:font-size-asian="11pt" style:font-size-complex="11pt"/>
    </style:style>
    <style:style style:name="P79" style:parent-style-name="Standard" style:family="paragraph">
      <style:paragraph-properties fo:text-align="justify"/>
    </style:style>
    <style:style style:name="T80" style:parent-style-name="Domyślnaczcionkaakapitu" style:family="text">
      <style:text-properties style:font-name="Calibri" fo:font-weight="bold" style:font-weight-asian="bold" fo:font-size="11pt" style:font-size-asian="11pt" style:font-size-complex="11pt"/>
    </style:style>
    <style:style style:name="T81" style:parent-style-name="Domyślnaczcionkaakapitu" style:family="text">
      <style:text-properties style:font-name="Calibri" fo:font-size="11pt" style:font-size-asian="11pt" style:font-size-complex="11pt"/>
    </style:style>
    <style:style style:name="P82" style:parent-style-name="Standard" style:family="paragraph">
      <style:paragraph-properties fo:text-align="justify"/>
      <style:text-properties style:font-name="Calibri" fo:font-size="11pt" style:font-size-asian="11pt" style:font-size-complex="11pt"/>
    </style:style>
    <style:style style:name="P83" style:parent-style-name="Standard" style:family="paragraph">
      <style:paragraph-properties fo:text-align="justify"/>
      <style:text-properties style:font-name="Calibri" fo:font-size="11pt" style:font-size-asian="11pt" style:font-size-complex="11pt"/>
    </style:style>
    <style:style style:name="P84" style:parent-style-name="Standard" style:family="paragraph">
      <style:paragraph-properties fo:text-align="justify"/>
    </style:style>
    <style:style style:name="T85" style:parent-style-name="Domyślnaczcionkaakapitu" style:family="text">
      <style:text-properties style:font-name="Calibri" fo:font-size="11pt" style:font-size-asian="11pt" style:font-size-complex="11pt"/>
    </style:style>
    <style:style style:name="T86" style:parent-style-name="Domyślnaczcionkaakapitu" style:family="text">
      <style:text-properties style:font-name="Calibri" fo:color="#FF0000" fo:font-size="11pt" style:font-size-asian="11pt" style:font-size-complex="11pt"/>
    </style:style>
    <style:style style:name="P87" style:parent-style-name="Standard" style:family="paragraph">
      <style:paragraph-properties fo:text-align="justify"/>
    </style:style>
    <style:style style:name="T88" style:parent-style-name="Domyślnaczcionkaakapitu" style:family="text">
      <style:text-properties style:font-name="Calibri" fo:font-size="11pt" style:font-size-asian="11pt" style:font-size-complex="11pt"/>
    </style:style>
    <style:style style:name="T89" style:parent-style-name="Domyślnaczcionkaakapitu" style:family="text">
      <style:text-properties style:font-name="Calibri" fo:color="#FF0000" fo:font-size="11pt" style:font-size-asian="11pt" style:font-size-complex="11pt"/>
    </style:style>
    <style:style style:name="P90" style:parent-style-name="Standard" style:family="paragraph">
      <style:paragraph-properties fo:text-align="justify"/>
      <style:text-properties style:font-name="Calibri" fo:font-size="11pt" style:font-size-asian="11pt" style:font-size-complex="11pt"/>
    </style:style>
    <style:style style:name="P91" style:parent-style-name="Standard" style:family="paragraph">
      <style:paragraph-properties fo:text-align="justify"/>
      <style:text-properties style:font-name="Calibri" fo:font-size="11pt" style:font-size-asian="11pt" style:font-size-complex="11pt"/>
    </style:style>
    <style:style style:name="P92" style:parent-style-name="Standard" style:family="paragraph">
      <style:paragraph-properties fo:text-align="justify"/>
    </style:style>
    <style:style style:name="T93" style:parent-style-name="Domyślnaczcionkaakapitu" style:family="text">
      <style:text-properties style:font-name="Calibri" fo:font-size="11pt" style:font-size-asian="11pt" style:font-size-complex="11pt"/>
    </style:style>
    <style:style style:name="T94" style:parent-style-name="Domyślnaczcionkaakapitu" style:family="text">
      <style:text-properties style:font-name="Calibri" fo:color="#C9211E" fo:font-size="11pt" style:font-size-asian="11pt" style:font-size-complex="11pt"/>
    </style:style>
    <style:style style:name="T95" style:parent-style-name="Domyślnaczcionkaakapitu" style:family="text">
      <style:text-properties style:font-name="Calibri" fo:font-size="11pt" style:font-size-asian="11pt" style:font-size-complex="11pt"/>
    </style:style>
    <style:style style:name="P96" style:parent-style-name="Standard" style:family="paragraph">
      <style:paragraph-properties fo:text-align="justify"/>
      <style:text-properties style:font-name="Calibri" fo:font-size="11pt" style:font-size-asian="11pt" style:font-size-complex="11pt"/>
    </style:style>
    <style:style style:name="P97" style:parent-style-name="Standard" style:family="paragraph">
      <style:paragraph-properties fo:text-align="justify"/>
      <style:text-properties style:font-name="Calibri" fo:font-size="11pt" style:font-size-asian="11pt" style:font-size-complex="11pt"/>
    </style:style>
    <style:style style:name="P98" style:parent-style-name="Standard" style:family="paragraph">
      <style:paragraph-properties fo:text-align="justify"/>
      <style:text-properties style:font-name="Calibri" fo:font-weight="bold" style:font-weight-asian="bold" fo:font-size="11pt" style:font-size-asian="11pt" style:font-size-complex="11pt"/>
    </style:style>
    <style:style style:name="P99" style:parent-style-name="Standard" style:family="paragraph">
      <style:paragraph-properties fo:text-align="justify"/>
      <style:text-properties style:font-name="Calibri" fo:font-size="11pt" style:font-size-asian="11pt" style:font-size-complex="11pt"/>
    </style:style>
    <style:style style:name="P100" style:parent-style-name="Standard" style:family="paragraph">
      <style:paragraph-properties fo:text-align="justify"/>
      <style:text-properties style:font-name="Calibri" fo:font-size="11pt" style:font-size-asian="11pt" style:font-size-complex="11pt"/>
    </style:style>
    <style:style style:name="P101" style:parent-style-name="Standard" style:family="paragraph">
      <style:paragraph-properties fo:text-align="justify"/>
      <style:text-properties style:font-name="Calibri" fo:font-size="11pt" style:font-size-asian="11pt" style:font-size-complex="11pt"/>
    </style:style>
    <style:style style:name="P102" style:parent-style-name="Standard" style:family="paragraph">
      <style:paragraph-properties fo:text-align="justify"/>
      <style:text-properties style:font-name="Calibri" fo:font-size="11pt" style:font-size-asian="11pt" style:font-size-complex="11pt"/>
    </style:style>
    <style:style style:name="P103" style:parent-style-name="Standard" style:family="paragraph">
      <style:paragraph-properties fo:text-align="center"/>
      <style:text-properties style:font-name="Calibri" fo:font-weight="bold" style:font-weight-asian="bold" fo:font-size="11pt" style:font-size-asian="11pt" style:font-size-complex="11pt"/>
    </style:style>
    <style:style style:name="P104" style:parent-style-name="Standard" style:family="paragraph">
      <style:paragraph-properties fo:text-align="justify"/>
      <style:text-properties style:font-name="Calibri" fo:font-weight="bold" style:font-weight-asian="bold" fo:font-size="11pt" style:font-size-asian="11pt" style:font-size-complex="11pt"/>
    </style:style>
    <style:style style:name="P105" style:parent-style-name="Standard" style:family="paragraph">
      <style:paragraph-properties fo:text-align="justify"/>
      <style:text-properties style:font-name="Calibri" fo:font-weight="bold" style:font-weight-asian="bold"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Calibri" fo:font-size="11pt" style:font-size-asian="11pt" style:font-size-complex="11pt"/>
    </style:style>
    <style:style style:name="T108" style:parent-style-name="Domyślnaczcionkaakapitu" style:family="text">
      <style:text-properties style:font-name="Calibri" fo:font-weight="bold" style:font-weight-asian="bold" fo:font-size="11pt" style:font-size-asian="11pt" style:font-size-complex="11pt"/>
    </style:style>
    <style:style style:name="T109" style:parent-style-name="Domyślnaczcionkaakapitu" style:family="text">
      <style:text-properties style:font-name="Calibri" fo:font-size="11pt" style:font-size-asian="11pt" style:font-size-complex="11pt"/>
    </style:style>
    <style:style style:name="T110" style:parent-style-name="Domyślnaczcionkaakapitu" style:family="text">
      <style:text-properties style:font-name="Calibri" fo:font-size="11pt" style:font-size-asian="11pt" style:font-size-complex="11pt"/>
    </style:style>
    <style:style style:name="T111" style:parent-style-name="Domyślnaczcionkaakapitu" style:family="text">
      <style:text-properties style:font-name="Calibri" fo:font-size="11pt" style:font-size-asian="11pt" style:font-size-complex="11pt"/>
    </style:style>
    <style:style style:name="T112" style:parent-style-name="Domyślnaczcionkaakapitu" style:family="text">
      <style:text-properties style:font-name="Calibri" fo:font-size="11pt" style:font-size-asian="11pt" style:font-size-complex="11pt"/>
    </style:style>
    <style:style style:name="T113" style:parent-style-name="Domyślnaczcionkaakapitu" style:family="text">
      <style:text-properties style:font-name="Calibri" fo:font-size="11pt" style:font-size-asian="11pt" style:font-size-complex="11pt"/>
    </style:style>
    <style:style style:name="T114" style:parent-style-name="Domyślnaczcionkaakapitu" style:family="text">
      <style:text-properties style:font-name="Calibri" fo:font-size="11pt" style:font-size-asian="11pt" style:font-size-complex="11pt"/>
    </style:style>
    <style:style style:name="T115" style:parent-style-name="Domyślnaczcionkaakapitu" style:family="text">
      <style:text-properties style:font-name="Calibri" fo:font-size="11pt" style:font-size-asian="11pt" style:font-size-complex="11pt"/>
    </style:style>
    <style:style style:name="P116" style:parent-style-name="Standard" style:family="paragraph">
      <style:paragraph-properties fo:text-align="justify"/>
      <style:text-properties style:font-name="Calibri" fo:color="#168253" fo:font-size="11pt" style:font-size-asian="11pt" style:font-size-complex="11pt"/>
    </style:style>
    <style:style style:name="P117" style:parent-style-name="Standard" style:family="paragraph">
      <style:paragraph-properties fo:text-align="justify"/>
    </style:style>
    <style:style style:name="T118" style:parent-style-name="Domyślnaczcionkaakapitu" style:family="text">
      <style:text-properties style:font-name="Calibri" fo:font-size="11pt" style:font-size-asian="11pt" style:font-size-complex="11pt"/>
    </style:style>
    <style:style style:name="T119" style:parent-style-name="Domyślnaczcionkaakapitu" style:family="text">
      <style:text-properties style:font-name="Calibri" fo:font-size="11pt" style:font-size-asian="11pt" style:font-size-complex="11pt"/>
    </style:style>
    <style:style style:name="T120" style:parent-style-name="Domyślnaczcionkaakapitu" style:family="text">
      <style:text-properties style:font-name="Calibri" fo:font-size="11pt" style:font-size-asian="11pt" style:font-size-complex="11pt"/>
    </style:style>
    <style:style style:name="T121" style:parent-style-name="Domyślnaczcionkaakapitu" style:family="text">
      <style:text-properties style:font-name="Calibri" fo:font-size="11pt" style:font-size-asian="11pt" style:font-size-complex="11pt"/>
    </style:style>
    <style:style style:name="T122" style:parent-style-name="Domyślnaczcionkaakapitu" style:family="text">
      <style:text-properties style:font-name="Calibri" fo:font-size="11pt" style:font-size-asian="11pt" style:font-size-complex="11pt"/>
    </style:style>
    <style:style style:name="P123" style:parent-style-name="Standard" style:family="paragraph">
      <style:paragraph-properties fo:text-align="justify"/>
      <style:text-properties style:font-name="Calibri" fo:font-size="11pt" style:font-size-asian="11pt" style:font-size-complex="11pt"/>
    </style:style>
    <style:style style:name="P124" style:parent-style-name="Standard" style:family="paragraph">
      <style:paragraph-properties fo:text-align="justify"/>
      <style:text-properties style:font-name="Calibri" fo:color="#C9211E" fo:font-size="11pt" style:font-size-asian="11pt" style:font-size-complex="11pt"/>
    </style:style>
    <style:style style:name="P125" style:parent-style-name="Standard" style:family="paragraph">
      <style:paragraph-properties fo:text-align="justify"/>
      <style:text-properties style:font-name="Calibri" fo:color="#C9211E" fo:font-size="11pt" style:font-size-asian="11pt" style:font-size-complex="11pt"/>
    </style:style>
    <style:style style:name="P126" style:parent-style-name="Standard"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127" style:parent-style-name="Standard"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128" style:parent-style-name="Standard" style:family="paragraph">
      <style:paragraph-properties fo:text-align="justify"/>
    </style:style>
    <style:style style:name="T129" style:parent-style-name="Domyślnaczcionkaakapitu" style:family="text">
      <style:text-properties style:font-name="Calibri" fo:color="#000000" fo:font-size="11pt" style:font-size-asian="11pt" style:font-size-complex="11pt"/>
    </style:style>
    <style:style style:name="T130" style:parent-style-name="Domyślnaczcionkaakapitu" style:family="text">
      <style:text-properties style:font-name="Calibri" fo:color="#000000" fo:font-size="11pt" style:font-size-asian="11pt" style:font-size-complex="11pt"/>
    </style:style>
    <style:style style:name="T131" style:parent-style-name="Domyślnaczcionkaakapitu" style:family="text">
      <style:text-properties style:font-name="Calibri" fo:color="#000000" fo:font-size="11pt" style:font-size-asian="11pt" style:font-size-complex="11pt"/>
    </style:style>
    <style:style style:name="T132" style:parent-style-name="Domyślnaczcionkaakapitu" style:family="text">
      <style:text-properties style:font-name="Calibri" fo:font-size="11pt" style:font-size-asian="11pt" style:font-size-complex="11pt"/>
    </style:style>
    <style:style style:name="P133" style:parent-style-name="Standard" style:family="paragraph">
      <style:paragraph-properties fo:text-align="justify"/>
    </style:style>
    <style:style style:name="T134" style:parent-style-name="Domyślnaczcionkaakapitu" style:family="text">
      <style:text-properties style:font-name="Calibri" fo:font-size="11pt" style:font-size-asian="11pt" style:font-size-complex="11pt"/>
    </style:style>
    <style:style style:name="P135" style:parent-style-name="Standard" style:family="paragraph">
      <style:paragraph-properties fo:text-align="justify"/>
      <style:text-properties style:font-name="Calibri" fo:font-size="11pt" style:font-size-asian="11pt" style:font-size-complex="11pt"/>
    </style:style>
    <style:style style:name="P136" style:parent-style-name="Standard" style:family="paragraph">
      <style:paragraph-properties fo:text-align="justify"/>
    </style:style>
    <style:style style:name="T137" style:parent-style-name="Domyślnaczcionkaakapitu" style:family="text">
      <style:text-properties style:font-name="Calibri" fo:font-weight="bold" style:font-weight-asian="bold" fo:font-size="11pt" style:font-size-asian="11pt" style:font-size-complex="11pt"/>
    </style:style>
    <style:style style:name="T138" style:parent-style-name="Domyślnaczcionkaakapitu" style:family="text">
      <style:text-properties style:font-name="Calibri" fo:font-size="11pt" style:font-size-asian="11pt" style:font-size-complex="11pt"/>
    </style:style>
    <style:style style:name="P139" style:parent-style-name="Standard" style:family="paragraph">
      <style:paragraph-properties fo:text-align="justify"/>
      <style:text-properties style:font-name="Calibri" fo:font-size="11pt" style:font-size-asian="11pt" style:font-size-complex="11pt"/>
    </style:style>
    <style:style style:name="P140" style:parent-style-name="Standard" style:family="paragraph">
      <style:paragraph-properties fo:text-align="justify"/>
      <style:text-properties style:font-name="Calibri" fo:font-size="11pt" style:font-size-asian="11pt" style:font-size-complex="11pt"/>
    </style:style>
    <style:style style:name="P141" style:parent-style-name="Standard" style:family="paragraph">
      <style:paragraph-properties fo:text-align="justify"/>
      <style:text-properties style:font-name="Calibri" fo:font-size="11pt" style:font-size-asian="11pt" style:font-size-complex="11pt"/>
    </style:style>
    <style:style style:name="P142" style:parent-style-name="Standard" style:family="paragraph">
      <style:paragraph-properties fo:text-align="justify"/>
      <style:text-properties style:font-name="Calibri" fo:font-size="11pt" style:font-size-asian="11pt" style:font-size-complex="11pt"/>
    </style:style>
    <style:style style:name="P143" style:parent-style-name="Standard" style:family="paragraph">
      <style:paragraph-properties fo:text-align="justify"/>
      <style:text-properties style:font-name="Calibri" fo:font-size="11pt" style:font-size-asian="11pt" style:font-size-complex="11pt"/>
    </style:style>
  </office:automatic-styles>
  <office:body>
    <office:text text:use-soft-page-breaks="true">
      <text:p text:style-name="P1"><text:span text:style-name="T2">1</text:span><text:span text:style-name="T3">.</text:span></text:p>
      <text:p text:style-name="P4"/>
      <text:p text:style-name="P5">WIOSKA POD KOGUTEM - OGÓLNE WARUNKI UCZESTNICTWA W IMPREZACH TURYSTYCZNYCH</text:p>
      <text:p text:style-name="Standard"/>
      <text:p text:style-name="Standard"><text:span text:style-name="T6">1.</text:span><text:span text:style-name="T7"><text:s/></text:span><text:span text:style-name="T8">Informacje ogólne</text:span></text:p>
      <text:p text:style-name="P9"><text:span text:style-name="T10">1.1 Organizatorem imprez turystycznych jest <text:s/></text:span><text:span text:style-name="T11">Wioska pod Kogutem Sp zo.o.</text:span><text:span text:style-name="T12"><text:s/>i będące jego własnością :Wioska pod Kogutem Krępa ul. Długa 8, <text:s/>05-530 Góra Kalwaria,<text:s/></text:span><text:span text:style-name="T13">NIP<text:s/></text:span><text:span text:style-name="T14">1231567026</text:span><text:span text:style-name="T15"><text:s/></text:span><text:span text:style-name="T16">zwane dalej Organizatorem. Firma została wpisana do Rejestru Organizatorów Turystyki i Pośredników Turystycznych Marszałka woj. Mazowieckiego pod nr<text:s/></text:span><text:span text:style-name="T17">2853</text:span><text:span text:style-name="T18">.</text:span></text:p>
      <text:p text:style-name="P19"><text:span text:style-name="T20">1.2 Powyższe warunki uczestnictwa wraz z programem imprezy zaakceptowanym przez Uczestnika dostępnym na stronie internetowej<text:s/></text:span><text:a xlink:href="http://www.podkogutem.pl" office:target-frame-name="_top" xlink:show="replace"><text:span text:style-name="T21">www.podkogutem.pl</text:span></text:a><text:span text:style-name="T22"><text:s/>stanowią integralną cześć Umowy o świadczenie usług turystycznych.</text:span></text:p>
      <text:p text:style-name="P23"><text:span text:style-name="T24">1.3 Organizator zobowiązuje się do świadczenia usług zgodnie z zasadami określonymi w niniejszych warunkach i zasadami ustalonymi ustawą z<text:s/></text:span><text:s/><text:span text:style-name="T25">dn. 24 listopada 2017 r. o imprezach turystycznych i powiązanych usługach turystycznych (Dz.U. 2017 poz. 2361 ).</text:span></text:p>
      <text:p text:style-name="P26">1.4 Uczestnikiem jest osoba podpisująca umowę o świadczenie usług turystycznych oraz wszystkie osoby objęte umową. Uczestnik bierze na siebie odpowiedzialność za dotrzymanie umowy przez te osoby.</text:p>
      <text:p text:style-name="P27">1.5 Przez <text:s/>Użytkownika <text:s/>rozumie się zarówno Klienta indywidualnego jak i grupowego.</text:p>
      <text:p text:style-name="P28"/>
      <text:p text:style-name="P29">2. Zawarcie umowy</text:p>
      <text:p text:style-name="P30">2.1 Zawarcie umowy następuje po zapoznaniu się Uczestnika z ofertą i podpisaniu Zgłoszenia - umowy wstępnej w imieniu własnym i wszystkich uczestników imprezy oraz wpłaceniu zaliczki w podanym przez Organizatora terminie w wysokości 30 % wartości imprezy turystycznej. Umowę sporządza się po ustaleniu i zaakceptowaniu przez Uczestnika <text:s/>wszystkich szczegółów imprezy.</text:p>
      <text:p text:style-name="P31">2.2 Jeżeli zgłoszenie następuje na mniej niż 30 dni przed rozpoczęciem imprezy Uczestnik <text:s/>zobowiązany jest do zapłaty pełnej sumy z chwilą podpisania Umowy.</text:p>
      <text:p text:style-name="P32"><text:span text:style-name="T33">2.3 Dopłatę do pełnej wartości imprezy należy dokonać do 21 dni przed rozpoczęciem imprezy,<text:s/></text:span><text:span text:style-name="T34">chyba, że strony w Umowie zastrzegają inny termin płatności.</text:span><text:span text:style-name="T35"><text:s/>Nieuiszczenie pełnej wpłaty w wyznaczonym terminie powoduje rezygnację Uczestnika <text:s/>na zasadach określonych w <text:s/>Ogólnych Warunkach Uczestnictwa.</text:span></text:p>
      <text:p text:style-name="P36">2.4 Przy zawieraniu Umowy Organizator określa rodzaj dokumentów niezbędnych do realizacji wyjazdu oraz termin ich okazania lub dostarczenia. Brak takich dokumentów lub ich nieterminowe złożenie jest równoznaczne z rezygnacją z uczestnictwa w imprezie z winy Uczestnika.</text:p>
      <text:p text:style-name="P37"><text:span text:style-name="T38">2.5 Zawierając Umowę Uczestnik <text:s/>deklaruje, że stan jego zdrowia oraz pozostałych osób objętych Umową</text:span><text:span text:style-name="T39"><text:s/></text:span><text:span text:style-name="T40">pozwala mu na korzystanie ze świadczeń lub programu imprezy będących przedmiotem Umowy.</text:span></text:p>
      <text:p text:style-name="P41"/>
      <text:p text:style-name="Standard"><text:span text:style-name="T42">3. Świadczenia, koszty.</text:span></text:p>
      <text:p text:style-name="P43">3.1 Ceny przedstawione w Umowie przez Organizatora zawierają podatek od towarów i usług.</text:p>
      <text:p text:style-name="P44">3.2 Organizator zastrzega sobie prawo zmiany ceny imprezy tylko w następujących okolicznościach:</text:p>
      <text:p text:style-name="P45">a) wzrost kosztów transportu,</text:p>
      <text:p text:style-name="P46">b) wzrostu opłat urzędowych, podatków lub opłat należnych za takie usługi jak lotniskowe, załadunkowe lub przeładunkowe w portach morskich i lotniczych,</text:p>
      <text:p text:style-name="P47">c) wzrostu kursu walut.</text:p>
      <text:p text:style-name="P48">d) ogólny wzrost cen na rynku art. Spożywczych i innych</text:p>
      <text:p text:style-name="P49">3.3 Organizator poinformuje o zmianie ceny Uczestnika i udokumentuje wpływ powyższych okoliczności na podwyższenie ceny. Zmiana <text:s/>taka może nastąpić najpóźniej na 21 dni przed datą rozpoczęcia imprezy.</text:p>
      <text:p text:style-name="P50"/>
      <text:p text:style-name="P51">4. Realizacja Umowy.</text:p>
      <text:p text:style-name="P52">4.1 Organizator przyjmuje na siebie odpowiedzialność za sumienne przygotowanie i realizację świadczeń wykupionych przez Uczestnika .</text:p>
      <text:p text:style-name="P53">4.2 Organizator zastrzega sobie możliwość odwołania imprezy w następujących okolicznościach:</text:p>
      <text:p text:style-name="P54"><text:span text:style-name="T55">a) jeżeli liczba uczestników imprezy na 14</text:span><text:span text:style-name="T56"><text:s/></text:span><text:span text:style-name="T57">dni przed jej rozpoczęciem nie osiągnie przewidywanego w Umowie minimum,</text:span></text:p>
      <text:p text:style-name="P58"/>
      <text:p text:style-name="P59">2.</text:p>
      <text:p text:style-name="P60"/>
      <text:p text:style-name="P61">b) w przypadku zmniejszenia się liczby uczestników skutkującego podwyższeniem ceny dla pozostałych osób, <text:s/>jeżeli nie wyrażą one zgody <text:s/>na nową cenę,</text:p>
      <text:p text:style-name="P62"><text:span text:style-name="T63">c) jeżeli realizacja imprezy jest niemożliwa z powodu niezależnych od Organizatora, nieuniknionych i nadzwyczajnych okoliczności <text:s/>np. działanie siły wyższej, decyzje władz państwowych, zagrożenie epidemiologiczne i in.</text:span></text:p>
      <text:p text:style-name="P64">Z tych powodów Podróżnym nie przysługuje odszkodowanie, jedynie zwrot wpłaconej kwoty poza udokumentowanymi kosztami już poniesionymi przez Organizatora nie podlegającymi zwrotowi, chyba, że warunki zwrotów zostaną określone odrębnymi przepisami wprowadzonymi przez władze państwowe.</text:p>
      <text:p text:style-name="P65">4.3 Organizator zastrzega sobie prawo zmiany programu lub świadczeń imprezy, gdy zmiana ta jest spowodowana czynnikami od niego niezależnymi, takimi jak warunki atmosferyczne, decyzje państwowe, działanie innych nieprzewidywalnych okoliczności, <text:s/>siły wyższej lub z przyczyn leżących po stronie Uczestnika. O każdej zmianie poinformuje niezwłocznie Uczestnika.</text:p>
      <text:p text:style-name="P66">4.4 W sytuacjach wyjątkowych Organizator zastrzega sobie prawo do zmiany programu lub usług w stosunku do informacji zawartych w programie imprezy bez uprzedniego powiadomienia Uczestnika. Zmiany takie są dopuszczalne <text:s/>podczas trwania imprezy jedynie, gdy są one niezbędne do prawidłowej realizacji programu lub zachowania zasad bezpieczeństwa i ochrony zdrowia uczestników, a zakres i standard świadczeń zostanie zachowany.</text:p>
      <text:p text:style-name="P67">4.5 W razie, gdy dany punkt programu nie zostanie zrealizowany, a nie było to spowodowane siłą wyższą , Organizator zapewnia świadczenie zastępcze o podobnym standardzie lub o ile to możliwe, zwraca Uczestnikowi równowartość kosztów niezrealizowanego punktu programu. <text:s/></text:p>
      <text:p text:style-name="P68"/>
      <text:p text:style-name="P69">5.Obowiązki Uczestników</text:p>
      <text:p text:style-name="P70">5.1 Wszyscy uczestnicy imprezy zobowiązani są do posiadania dokumentów niezbędnych do realizacji <text:s/>imprezy: dowód osobisty/paszport, legitymacja szkolna o ile taki wymóg jest określony przepisami.</text:p>
      <text:p text:style-name="P71">5.2 Podczas trwania imprezy każdy uczestnik jest zobowiązany do przestrzegania przepisów porządkowych, przepisów bezpieczeństwa oraz zaleceń opiekuna wycieczki ze strony Organizatora i kadry opiekuńczo-wychowawczej.</text:p>
      <text:p text:style-name="P72"><text:span text:style-name="T73">5.5 Uczestnik ma obowiązek poinformować Organizatora (opiekuna wycieczki) o wszelkich niezgodnościach stwierdzonych w trakcie realizacji imprezy turystycznej oraz nieprawidłowościach zastanych w miejscu zakwaterowania.</text:span></text:p>
      <text:p text:style-name="P74"><text:span text:style-name="T75">5.6<text:s/></text:span><text:span text:style-name="T76">Uczestnik <text:s/>ponosi odpowiedzialność materialną za szkody w środkach transportu i w miejscach zakwaterowania, wyrządzone z jego winy lub winy osób niepełnoletnich, nad którymi sprawuje nadzór lub opiekę. Powyższe koszty uczestnik pokrywa na miejscu wyrządzenia szkody, chyba, że wycena i usunięcie szkody wymaga dłuższego czasu, wtedy pokrycie kosztów odbywa się w późniejszym terminie na podstawie sporządzonego protokołu.</text:span></text:p>
      <text:p text:style-name="P77">5.7 Uczestnik zobowiązany jest do punktualnego stawiania się na miejsca zbiórki. Jeśli ze swojej winy nie będzie brał udziału w części programu lub danej atrakcji, nie przysługuje mu zwrot kosztów za dany punkt programu.</text:p>
      <text:p text:style-name="P78"/>
      <text:p text:style-name="P79"><text:span text:style-name="T80">6. Rezygnacja z imprezy</text:span><text:span text:style-name="T81">.</text:span></text:p>
      <text:p text:style-name="P82">6.1 Uczestnik może z własnej inicjatywy zrezygnować z udziału w imprezie, składając oświadczenie pisemne. Oświadczenie takie winno być złożone drogę mailową, pocztową lub osobiście w siedzibie Organizatora. Za datę rezygnacji przyjmuje się dzień jej wpływu do Organizatora.</text:p>
      <text:p text:style-name="P83">6.2 Jeżeli Uczestnik <text:s/>zrezygnuje z udziału w imprezie z przyczyn nie leżących po stronie Organizatora, Uczestnik ma prawo do zwrotu wpłaconych kosztów na następujących warunkach:</text:p>
      <text:p text:style-name="P84"><text:span text:style-name="T85">a) jeśli rezygnacja nastąpi do 40 dni przed datą rozpoczęcia imprezy – uczestnik otrzymuje zwrot wpłaconej kwoty. Ze zwrotu potrącana będzie jedynie kwota <text:s/></text:span><text:span text:style-name="T86">ryczałtu za poniesione koszty ogólne biura w wysokości 10 % <text:s/>wpłaconej kwoty.</text:span></text:p>
      <text:p text:style-name="P87"><text:span text:style-name="T88">b) pomiędzy 39 a 14 dniem przed datą rozpoczęcia imprezy – potrącana będzie kwota zaliczki w wysokości<text:s/></text:span><text:span text:style-name="T89">60% wartości imprezy.</text:span></text:p>
      <text:p text:style-name="P90">c) po 14 dniu przed rozpoczęciem imprezy potrącana będzie kwota stanowiąca 100% wartości imprezy .</text:p>
      <text:soft-page-break/>
      <text:p text:style-name="P91">6.3 Do dnia rozpoczęcia imprezy Uczestnik <text:s/>może przekazać swoje prawa i obowiązki wynikające z Umowy na inną osobę. Osoba zastępująca musi spełniać wszystkie wymogi konieczne do uczestnictwa w imprezie. W takim przypadku Organizator zastrzega sobie możliwość pobrania opłaty odpowiadającej rzeczywistym kosztom zamiany uczestnika.</text:p>
      <text:p text:style-name="P92"><text:span text:style-name="T93">6.4 Jeżeli impreza nie może się odbyć w założonym terminie, możliwe jest jej przeniesienie na inny dostępny termin dogodny dla obu stron bez ponoszenia dodatkowych kosztów, chyba, że Organizator poniósł już udokumentowane <text:s/>koszty nie podlegające zwrotowi.</text:span><text:span text:style-name="T94"><text:s/></text:span><text:span text:style-name="T95">Organizator ma również prawo do zaproponowania Podróżnemu vouchera na udział w innej wybranej imprezie o podobnej wartości.</text:span></text:p>
      <text:p text:style-name="P96">5.4 Organizator nie zwraca pieniędzy z tytułu świadczeń nie wykorzystanych przez uczestnika z jego winy np. spóźnienie się na miejsce zbiórki, <text:s/>skrócenie pobytu, rezygnacja z części lub całości programu.</text:p>
      <text:p text:style-name="P97"/>
      <text:p text:style-name="P98">7. Reklamacje i szkody</text:p>
      <text:p text:style-name="P99">7.1 Jeżeli z winy Organizatora nie zostaną zrealizowane określone świadczenia, względnie ich jakość będzie odbiegała od jakości wynikającej z treści zawartej umowy, Organizator przyjmuje na siebie stosowną odpowiedzialność finansową i zobowiązany jest do dokonania zwrotu części lub całości wniesionych wpłat za usługę w wysokości uzależnionej od rodzaju i stopnia odstępstwa od oferty.</text:p>
      <text:p text:style-name="P100">7.2 Podstawą częściowego lub całkowitego zwrotu kosztów jest reklamacja złożona w formie pisemnej w firmie <text:s/>Wioska pod Kogutem Sp zo.o.<text:s/>w w ciągu 14 dni od zakończenia imprezy. <text:s/>Organizator <text:s/>rozpatrzy reklamację w ciągu 14 dni od daty jej otrzymania.</text:p>
      <text:p text:style-name="P101">7.3 Organizator nie ponosi odpowiedzialności za niewykonanie lub nienależyte wykonanie umowy, jeżeli jest ono spowodowane wyłącznie: działaniem lub zaniechaniem Uczestnika, działaniem lub zaniechaniem osób trzecich, nie pozostających w stosunku prawnym z usługodawcą albo wynikające z okoliczności, za które Organizator nie odpowiada np. warunki atmosferyczne, losowe, decyzje władz państwowych lub miejscowych i in.</text:p>
      <text:p text:style-name="P102"/>
      <text:p text:style-name="P103">3.</text:p>
      <text:p text:style-name="P104"/>
      <text:p text:style-name="P105">8. Ubezpieczenie</text:p>
      <text:p text:style-name="P106"><text:span text:style-name="T107">8.1</text:span><text:span text:style-name="T108"><text:s/></text:span><text:span text:style-name="T109">Firma <text:s/></text:span><text:span text:style-name="T110">Wioska pod Kogutem Sp zo.o.</text:span><text:span text:style-name="T111"><text:s/>posiada gwarancję ubezpieczeniową udzieloną przez<text:s/></text:span><text:span text:style-name="T112">COMPENSA</text:span><text:span text:style-name="T113"><text:s/>z siedzibą w Warszawie</text:span><text:span text:style-name="T114"><text:s/>.<text:s/></text:span><text:span text:style-name="T115">Gwarancja ta jest zabezpieczeniem Uczestnika na wypadek niewypłacalności firmy, zapewnia wypłacenie Uczestnikowi określonej kwoty w wypadku, gdy Organizator nie wywiąże się z umowy lub pokrycie kosztów powrotu uczestników z wycieczki zagranicznej. <text:s/></text:span></text:p>
      <text:p text:style-name="P116">8.2 <text:s/>Imprezy<text:s/>z noclegiem<text:s/>organizowane na terenie własnego ośrodka wypoczynkowego Wioska pod Kogutem w Krępie ul. Długa 8, 05-530 Góra Kalwaria, posiadają ubezpieczenie NNW <text:s/>w Towarzystwie Ubezpieczeniowym ERGO Hestia S.A. z siedzibą w Sopocie, ul. Hestii 1.<text:s/></text:p>
      <text:p text:style-name="P117"><text:span text:style-name="T118">8.3 Wycieczki</text:span><text:span text:style-name="T119"><text:s/>z noclegiem</text:span><text:span text:style-name="T120"><text:s/>organizowane przez<text:s/></text:span><text:span text:style-name="T121">Wioska pod Kogutem Sp zo.o.</text:span><text:span text:style-name="T122"><text:s/>są każdorazowo ubezpieczane w <text:s/>Towarzystwie Ubezpieczeniowym ERGO Hestia S.A. <text:s/>Dla wycieczek krajowych zawierane jest ubezpieczenie NNW, dla imprez zagranicznych - KL i NNW. Rodzaj i zakres ubezpieczenia przedstawiony jest w Ogólnych Warunkach Ubezpieczenia.</text:span></text:p>
      <text:p text:style-name="P123">8.4 Podróżny ma we własnym zakresie możliwość <text:s/>zawarcia umowy ubezpieczenia od kosztów rezygnacji z udziału w imprezie turystycznej oraz ubezpieczenia bagażu własnego.</text:p>
      <text:p text:style-name="P124"/>
      <text:p text:style-name="P125"/>
      <text:p text:style-name="P126">9. Ochrona danych osobowych.</text:p>
      <text:p text:style-name="P127"/>
      <text:p text:style-name="P128"><text:span text:style-name="T129">9.1. <text:s/>Administratorem Danych Osobowych Podróżnych korzystających z oferowanych usług turystycznych, jest Firma<text:s/></text:span><text:span text:style-name="T130">Wioska pod Kogutem Sp zo.o.</text:span><text:span text:style-name="T131"><text:s/>wraz z działającym w jej ramach :Wioska pod Kogutem, ul. Długa 8 Krępa, 05-530 Góra Kalwaria, <text:s/>będąca organizatorem turystyki w rozumieniu art. 4 pkt 8 Ustawy<text:s/></text:span><text:span text:style-name="T132">o imprezach turystycznych i powiązanych usługach turystycznych.</text:span></text:p>
      <text:p text:style-name="P133"><text:span text:style-name="T134">9.2 Zasady dysponowania powierzonymi danymi osobowymi dostępne są w klauzuli informacyjnej dla podróżnych na stronie internetowej www.podkogutem.pl</text:span></text:p>
      <text:p text:style-name="P135"/>
      <text:p text:style-name="P136"><text:span text:style-name="T137">10. Postanowienia ogólne</text:span><text:span text:style-name="T138">.</text:span></text:p>
      <text:soft-page-break/>
      <text:p text:style-name="P139">8.1 Organizator nie ponosi odpowiedzialności za przedmioty zagubione bądź ukradzione podczas trwania imprezy a nie oddane w depozyt.</text:p>
      <text:p text:style-name="P140">8.2 W realizacji umowy Organizator kierować się będzie zawsze dobrem Uczestnika i zasadami współżycia społecznego.</text:p>
      <text:p text:style-name="P141">8.3 W sprawach nie uregulowanych "Ogólnymi Warunkami Uczestnictwa w Imprezach Turystycznych" mają zastosowanie odpowiednie przepisy Kodeksu Cywilnego oraz ustawy z dnia 29 sierpnia 1997r. O usługach turystycznych, dz. Ustaw z 2004 r. Nr 223 poz. 2268 z późniejszymi zmianami.</text:p>
      <text:p text:style-name="P142">8.4 Sprawy sporne mogące wynikać podczas realizacji Umowy będą rozpatrywane polubownie, a w razie braku porozumienia przez właściwe sądy powszechne.</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IDFont+F2" svg:font-family="CIDFont+F2"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use-window-font-color="true" style:text-underline-type="none"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msung</meta:initial-creator>
    <dc:creator>Agnieszka Drożdż</dc:creator>
    <meta:creation-date>2024-12-13T08:11:00Z</meta:creation-date>
    <dc:date>2024-12-13T08:11:00Z</dc:date>
    <meta:print-date>2020-03-12T13:33:00Z</meta:print-date>
    <meta:template xlink:href="Normal" xlink:type="simple"/>
    <meta:editing-cycles>2</meta:editing-cycles>
    <meta:editing-duration>PT420S</meta:editing-duration>
    <meta:document-statistic meta:page-count="4" meta:paragraph-count="23" meta:word-count="1699" meta:character-count="11875" meta:row-count="84" meta:non-whitespace-character-count="10199"/>
  </office:meta>
</office:document-meta>
</file>